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el:main"/><text:bookmark-start text:name="__RefHeading___phone_business_profile_1"/><text:bookmark-start text:name="phone_business_profile"/>Phone Business Profile<text:bookmark-end text:name="__RefHeading___phone_business_profile_1"/><text:bookmark-end text:name="phone_business_profile"/></text:h>
      <text:list text:style-name="List_20_1" text:continue-numbering="false">
        <text:list-item>
          <text:p text:style-name="FirstListParagraph_List_20_1_Content"> Planning, implementation, maintenance and management of the campus telephone system</text:p>
        </text:list-item>
        <text:list-item>
          <text:p text:style-name="List_20_1_Content"> Planning and construction of VOIP</text:p>
        </text:list-item>
        <text:list-item>
          <text:p text:style-name="List_20_1_Content"> Maintenance and fault repair of all outside lines and extensions in the campus</text:p>
        </text:list-item>
        <text:list-item>
          <text:p text:style-name="List_20_1_Content"> Extension management, call grade management, voicemail and relevant consulting services</text:p>
        </text:list-item>
        <text:list-item>
          <text:p text:style-name="List_20_1_Content"> Campus telephone system consulting services</text:p>
        </text:list-item>
        <text:list-item>
          <text:p text:style-name="List_20_1_Content"> Operator duty of campus switch system and query of extension numbers</text:p>
        </text:list-item>
        <text:list-item>
          <text:p text:style-name="List_20_1_Content"> Management, implementation and maintenance of campus telephone billing system</text:p>
        </text:list-item>
        <text:list-item>
          <text:p text:style-name="List_20_1_Content"> Payment, debit and debit processing punch of phone calls in cooperation with Mega Bank</text:p>
        </text:list-item>
        <text:list-item>
          <text:p text:style-name="List_20_1_Content"> Management of the telecom equipment</text:p>
        </text:list-item>
        <text:list-item>
          <text:p text:style-name="List_20_1_Content"> Coordination and Process for discount offers of fixed-line telecom companies</text:p>
        </text:list-item>
        <text:list-item>
          <text:p text:style-name="List_20_1_Content"> Publishing the address book of NTHU faculty members and staffs</text:p>
        </text:list-item>
        <text:list-item>
          <text:p text:style-name="List_20_1_Content"> Processing service overhead for the operation of campus public telephones</text:p>
        </text:list-item>
        <text:list-item>
          <text:p text:style-name="LastListParagraph_List_20_1_Content"> Process of other relevant documents and paperwor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tel:main</dc:title>
  </office:meta>
</office:document-meta>
</file>