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ervice:server"/><text:bookmark-start text:name="__RefHeading___server_list_for_internet_service_1"/><text:bookmark-start text:name="server_list_for_internet_service"/>Server list for Internet service<text:bookmark-end text:name="__RefHeading___server_list_for_internet_service_1"/><text:bookmark-end text:name="server_list_for_internet_servi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Service  </text:p>
          </table:table-cell>
          <table:table-cell office:value-type="string" table:style-name="tableheader">
            <text:p text:style-name="Table_20_Heading">  Server Information  </text:p>
          </table:table-cell>
        </table:table-row>
        <table:table-row>
          <table:table-cell office:value-type="string" table:style-name="tablecell">
            <text:p text:style-name="tablealigncenter">  Domain name service (DNS)  </text:p>
          </table:table-cell>
          <table:table-cell office:value-type="string" table:style-name="tablecell">
            <text:p text:style-name="tablealignleft"><text:span text:style-name="Strong_20_Emphasis">140.114.63.1 <text:line-break/>140.114.64.1</text:span> <text:line-break/>(Only for IP addresses in NTHU)  </text:p>
          </table:table-cell>
        </table:table-row>
        <table:table-row>
          <table:table-cell office:value-type="string" table:style-name="tablecell">
            <text:p text:style-name="tablealigncenter">  Web proxy service (Proxy)  </text:p>
          </table:table-cell>
          <table:table-cell office:value-type="string" table:style-name="tablecell">
            <text:p text:style-name="tablealignleft"> <text:span text:style-name="Strong_20_Emphasis">proxy.nthu.edu.tw:3128 <text:line-break/>Proxy auto-config(PAC) file: http://net.nthu.edu.tw/proxy.pac</text:span> <text:line-break/>(Only for IP addresses in NTHU) </text:p>
          </table:table-cell>
        </table:table-row>
        <table:table-row>
          <table:table-cell office:value-type="string" table:style-name="tablecell">
            <text:p text:style-name="tablealigncenter">  SMTP Auth server  </text:p>
          </table:table-cell>
          <table:table-cell office:value-type="string" table:style-name="tablecell">
            <text:p text:style-name="tablealignleft"><text:span text:style-name="Strong_20_Emphasis">smtpauth.net.nthu.edu.tw</text:span> <text:line-break/>(port:25)  </text:p>
          </table:table-cell>
        </table:table-row>
        <table:table-row>
          <table:table-cell office:value-type="string" table:style-name="tablecell">
            <text:p text:style-name="tablealigncenter">  SMTP server  </text:p>
          </table:table-cell>
          <table:table-cell office:value-type="string" table:style-name="tablecell">
            <text:p text:style-name="tablealignleft"><text:span text:style-name="Strong_20_Emphasis">smtp.net.nthu.edu.tw</text:span> <text:line-break/>(Only for IP addresses in NTHU) (port:25)  </text:p>
          </table:table-cell>
        </table:table-row>
        <table:table-row>
          <table:table-cell office:value-type="string" table:style-name="tablecell">
            <text:p text:style-name="tablealigncenter">  POP3 server  </text:p>
          </table:table-cell>
          <table:table-cell office:value-type="string" table:style-name="tablecell">
            <text:p text:style-name="tablealignleft">1. For students: <text:span text:style-name="Strong_20_Emphasis">{oz|m??}.nthu.edu.tw</text:span> <text:line-break/>2. For staffs: <text:span text:style-name="Strong_20_Emphasis">mx.nthu.edu.tw</text:span> <text:line-break/>3. For dept.: <text:span text:style-name="Strong_20_Emphasis">my.nthu.edu.tw</text:span> <text:line-break/>(port:110)  </text:p>
          </table:table-cell>
        </table:table-row>
        <table:table-row>
          <table:table-cell office:value-type="string" table:style-name="tablecell">
            <text:p text:style-name="tablealigncenter">  FTP server  </text:p>
          </table:table-cell>
          <table:table-cell office:value-type="string" table:style-name="tablecell">
            <text:p text:style-name="tablealignleft">1. For students: <text:span text:style-name="Strong_20_Emphasis">{oz|m??}.nthu.edu.tw</text:span> <text:line-break/>2. For staffs: <text:span text:style-name="Strong_20_Emphasis">mx.nthu.edu.tw</text:span> <text:line-break/>3. For dept.: <text:span text:style-name="Strong_20_Emphasis">my.nthu.edu.tw</text:span> <text:line-break/>(port:21)  </text:p>
          </table:table-cell>
        </table:table-row>
        <table:table-row>
          <table:table-cell office:value-type="string" table:style-name="tablecell">
            <text:p text:style-name="tablealigncenter">  Mail reporter  </text:p>
          </table:table-cell>
          <table:table-cell office:value-type="string" table:style-name="tablecell">
            <text:p text:style-name="tablealignleft"><text:span text:style-name="Strong_20_Emphasis"><text:a xlink:type="simple" xlink:href="https://mr.net.nthu.edu.tw/" text:style-name="Internet_20_link" text:visited-style-name="Visited_20_Internet_20_Link">https://mr.net.nthu.edu.tw/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rvice:server</dc:title>
  </office:meta>
</office:document-meta>
</file>