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PluginODTAutoStyle_Text_1" style:family="text">
      <style:text-properties fo:color="#ff0000"/>
    </style:style>
    <style:style style:name="PluginODTAutoStyle_Text_2" style:family="text">
      <style:text-properties fo:color="#ff0000"/>
    </style:style>
    <style:style style:name="PluginODTAutoStyle_Text_3" style:family="text">
      <style:text-properties fo:color="#ff0000"/>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n:security"/><text:bookmark-start text:name="__RefHeading___information_and_communication_security_report_1"/><text:bookmark-start text:name="information_and_communication_security_report"/>Information and Communication Security Report<text:bookmark-end text:name="__RefHeading___information_and_communication_security_report_1"/><text:bookmark-end text:name="information_and_communication_security_report"/></text:h>
      <text:list text:style-name="List_20_1" text:continue-numbering="false">
        <text:list-item>
          <text:p text:style-name="FirstListParagraph_List_20_1_Content"> Unordered List Item<text:a xlink:type="simple" xlink:href="https://net.nthu.edu.tw/netsys/en:security:report_response_workflow" text:style-name="Internet_20_link" text:visited-style-name="Visited_20_Internet_20_Link">Explanation and procedures for information and communication security reports</text:a></text:p>
        </text:list-item>
        <text:list-item>
          <text:p text:style-name="List_20_1_Content"> <text:span text:style-name="Strong_20_Emphasis">Mailbox for information and communication security reports</text:span> </text:p>
          <text:list text:style-name="List_20_1">
            <text:list-item>
              <text:p text:style-name="List_20_1_Content"> The contact email and hotline for reporting information security incidents at our school are: <text:a xlink:type="simple" xlink:href="mailto:abuse@cc.nthu.edu.tw" text:style-name="Internet_20_link" text:visited-style-name="Visited_20_Internet_20_Link">abuse@cc.nthu.edu.tw</text:a> and (03)573-1225.</text:p>
            </text:list-item>
            <text:list-item>
              <text:p text:style-name="List_20_1_Content"> If you need to report a information security incident, please fill out the <text:a xlink:type="simple" xlink:href="https://net.nthu.edu.tw/netsys/en:information_security_incident_report_form_v2.0.xlsx" text:style-name="Internet_20_link" text:visited-style-name="Visited_20_Internet_20_Link">Information Security Incident Report Form</text:a> and send it to <text:a xlink:type="simple" xlink:href="mailto:abuse@cc.nthu.edu.tw" text:style-name="Internet_20_link" text:visited-style-name="Visited_20_Internet_20_Link">abuse@cc.nthu.edu.tw</text:a>.</text:p>
            </text:list-item>
          </text:list>
        </text:list-item>
        <text:list-item>
          <text:p text:style-name="List_20_1_Content"> If an information security incident occurs in each unit, the incident can be confirmed first. After it is confirmed to be an information security incident, please provide the “Notification part” Information to the Computer and Communication Center <text:span text:style-name="PluginODTAutoStyle_Text_1">within 1 hour</text:span>. Then complete the response operations within the time limit according to the level of the information security incident, and provide the “Response part” information.</text:p>
          <text:list text:style-name="List_20_1">
            <text:list-item>
              <text:p text:style-name="List_20_1_Content"> <text:a xlink:type="simple" xlink:href="https://net.nthu.edu.tw/netsys/en:information_security_incident_report_form_v2.0.xlsx" text:style-name="Internet_20_link" text:visited-style-name="Visited_20_Internet_20_Link">Information Security Incident Report Form</text:a> can be divided into “Notification part” and “ Response part ” information.</text:p>
            </text:list-item>
            <text:list-item>
              <text:p text:style-name="LastListParagraph_List_20_1_Content"> o	Response operation time: “1” and “2” level incidents need to be completed <text:span text:style-name="PluginODTAutoStyle_Text_2">within 72 hours</text:span>. “3” and “4” level events must be completed <text:span text:style-name="PluginODTAutoStyle_Text_3">within 36 hours</text:span>.</text:p>
            </text:list-item>
          </text:list>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0pt" style:font-size-asian="10pt" style:font-size-complex="10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List_First_Paragraph" style:display-name="List First Paragraph" style:parent-style-name="Standard" style:class="html" style:next-style-name="Text_20_body" style:family="paragraph">
      <style:paragraph-properties fo:margin-top="0.5cm"/>
    </style:style>
    <style:style style:name="List_Last_Paragraph" style:display-name="List Last Paragraph" style:parent-style-name="Standard" style:class="html" style:next-style-name="Text_20_body" style:family="paragraph">
      <style:paragraph-properties fo:margin-bottom="0.5cm"/>
    </style:style>
    <style:style style:name="Numbering_20_1_Content" style:display-name="Numbering 1 Content" style:parent-style-name="Standard" style:list-style-name="Numbering_20_1" style:family="paragraph">
</style:style>
    <text:list-style style:name="Numbering_20_1" style:display-name="Numbering 1">
      <text:list-level-style-number text:level="1" text:style-name="Numbering_20_Symbols" style:num-format="1" style:num-suffix=".">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a" style:num-suffix=".">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format="I" style:num-suffix=".">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format="A" style:num-suffix=".">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format="i" style:num-suffix=".">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format="i" style:num-suffix=".">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format="i" style:num-suffix=".">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format="i" style:num-suffix=".">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format="i" style:num-suffix=".">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format="i" style:num-suffix=".">
        <style:list-level-properties text:list-level-position-and-space-mode="label-alignment">
          <style:list-level-label-alignment text:label-followed-by="listtab" text:list-tab-stop-position="5.001cm" fo:text-indent="-0.499cm" fo:margin-left="5.001cm"/>
        </style:list-level-properties>
      </text:list-level-style-number>
    </text:list-style>
    <style:style style:name="List_20_1_Content" style:display-name="List 1 Content" style:parent-style-name="Standard" style:list-style-name="List_20_1" style:family="paragraph">
</styl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bullet-char="•">
        <style:list-level-properties text:list-level-position-and-space-mode="label-alignment">
          <style:list-level-label-alignment text:label-followed-by="listtab" text:list-tab-stop-position="0.801cm" fo:text-indent="-0.4cm" fo:margin-left="0.801cm"/>
        </style:list-level-properties>
        <style:text-properties style:font-name="StarSymbol1"/>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FirstListParagraph_List_20_1_Content" style:display-name="First List 1 Content" style:parent-style-name="List_20_1_Content" style:class="html" style:next-style-name="Text_20_body" style:family="paragraph">
      <style:paragraph-properties fo:margin-top="0.5cm" fo:margin-bottom=""/>
    </style:style>
    <style:style style:name="LastListParagraph_List_20_1_Content" style:display-name="Last List 1 Content" style:parent-style-name="List_20_1_Content" style:class="html" style:next-style-name="Text_20_body" style:family="paragraph">
      <style:paragraph-properties fo:margin-bottom="0.5cm" fo:margin-top=""/>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PluginODTAutoStyle_Text_1" style:family="text">
      <style:text-properties fo:color="#ff0000"/>
    </style:style>
    <style:style style:name="PluginODTAutoStyle_Text_2" style:family="text">
      <style:text-properties fo:color="#ff0000"/>
    </style:style>
    <style:style style:name="PluginODTAutoStyle_Text_3" style:family="text">
      <style:text-properties fo:color="#ff0000"/>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snapshot? update version 48.1</meta:generator>
    <meta:initial-creator>Generated</meta:initial-creator>
    <meta:creation-date>1970-01-01T08::00:00</meta:creation-date>
    <dc:creator>Generated</dc:creator>
    <dc:date>1970-01-01T08::00:00</dc:date>
    <dc:language>en-US</dc:language>
    <meta:editing-cycles>1</meta:editing-cycles>
    <meta:editing-duration>PT0S</meta:editing-duration>
    <dc:title>en:security</dc:title>
  </office:meta>
</office:document-meta>
</file>