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net.nthu.edu.tw/netsys/private:net:mucheng:referer" text:style-name="Internet_20_link" text:visited-style-name="Visited_20_Internet_20_Link">Go to refer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private:net:mucheng:referer0</dc:title>
  </office:meta>
</office:document-meta>
</file>