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ottranslated"/><text:bookmark-start text:name="__RefHeading___this_page_has_not_been_translated_yet_1"/><text:bookmark-start text:name="this_page_has_not_been_translated_yet"/>This page has not been translated yet<text:bookmark-end text:name="__RefHeading___this_page_has_not_been_translated_yet_1"/><text:bookmark-end text:name="this_page_has_not_been_translated_yet"/></text:h>
      <text:p text:style-name="Text_20_body"><text:span text:style-name="Source_20_Text">
    $ID = $_GET['page_id'];
    $pID = cleanID($ID);
    $LANG = '';
    $pattern = '/^(en|ja|cn):(.*)/';
    preg_match($pattern, $pID, $matches);
    if ($matches[0] &amp;&amp; $matches[1] &amp;&amp; $matches[2]) {
        $LANG = $matches[1];
        $pID = $matches[2];
    }

    $realID = "./$pID";
    $URL = urlencode("http://net.nthu.edu.tw/2009/$pID");

    if (page_exists($pID)) {
        echo "This page has not been translated yet.&lt;br /&gt;&lt;br /&gt;You could follow this &lt;a href=\"$realID\"&gt;link&lt;/a&gt; to view the Traditional Chinese page.&lt;br /&gt;&lt;br /&gt;";
        echo "Use Google Translate to &lt;a href=\"http://translate.google.com/translate?hl=zh-TW&amp;amp;sl=zh-TW&amp;amp;tl=en&amp;amp;u=$URL\" target=\"_blank\"&gt;view this page&lt;/a&gt;.";
    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nottranslated</dc:title>
  </office:meta>
</office:document-meta>
</file>