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etwork:p2p_policy"/><text:bookmark-start text:name="__RefHeading___restricted_as_a_principle_permitted_as_an_exception_p2p_management_policy_1"/><text:bookmark-start text:name="restricted_as_a_principle_permitted_as_an_exception_p2p_management_policy"/>“Restricted as a principle, permitted as an exception” P2P Management Policy<text:bookmark-end text:name="__RefHeading___restricted_as_a_principle_permitted_as_an_exception_p2p_management_policy_1"/><text:bookmark-end text:name="restricted_as_a_principle_permitted_as_an_exception_p2p_management_policy"/></text:h>
      <text:p text:style-name="Text_20_body">The <text:a xlink:type="simple" xlink:href="https://net.nthu.edu.tw/netsys/netip:tanet_p2p.pdf" text:style-name="Internet_20_link" text:visited-style-name="Visited_20_Internet_20_Link">Ministry of Education (MOE) has issued a letter</text:a> requiring all schools to properly manage campus networks so as to ensure that networks serve their primary purposes of academic research and education, and also to prevent information security concerns, violation of intellectual property rights, and personal information leakage resulting from improper use of the Foxy software. Hence, schools are required to implement P2P management of their campus networks based on the management policy of “Restricted as a principle, permitted as an exception.”</text:p>
      <text:p text:style-name="Text_20_body">The Computer and Communication Center complies with the abovementioned instructions of the MOE and restricts the use of P2P communication protocols in the campus backbone network (implemented in teaching and administrative areas on February 11th, 2008; <text:span text:style-name="Strong_20_Emphasis">implemented in student dormitories on July 1st, 2009</text:span>), so that network users will not unknowingly infringe upon intellectual property rights or <text:a xlink:type="simple" xlink:href="https://net.nthu.edu.tw/netsys/en:law:studentrule" text:style-name="Internet_20_link" text:visited-style-name="Visited_20_Internet_20_Link">violate the law or school regulations</text:a>. If the use of P2P software is indeed necessary for academic purposes, users may submit an application for “permission as an exception” for the IP address they will be using by following the procedures below: <text:a xlink:type="simple" xlink:href="https://net.nthu.edu.tw/netsys/form:en_usep2p.pdf" text:style-name="Internet_20_link" text:visited-style-name="Visited_20_Internet_20_Link">en_usep2p.pdf</text:a></text:p>
      <text:p text:style-name="Text_20_body">1.	Teaching and administrative area: Fill out the <text:a xlink:type="simple" xlink:href="https://net.nthu.edu.tw/netsys/form:en_usep2p.pdf" text:style-name="Internet_20_link" text:visited-style-name="Visited_20_Internet_20_Link">Teaching/Administrative Area User P2P Usage Application Form</text:a>. The application form must be signed by the applicant and teacher (or supervisor) responsible for the laboratory and affixed with the department seal, and submitted to the Computer and Communication Center.</text:p>
      <text:p text:style-name="Text_20_body">2.	Student dormitories: Applications to use P2P will only be accepted after June 26th, 2009 (inclusive) due to reapplication for network access in student dormitories during summer vacation. On and after the above date, fill out the <text:a xlink:type="simple" xlink:href="https://net.nthu.edu.tw/netsys/form:en_dormnet_usep2p.pdf" text:style-name="Internet_20_link" text:visited-style-name="Visited_20_Internet_20_Link">Application Form for Using P2P in Student Dormitories</text:a> to apply. The application form must be signed by the applicant and submitted to the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network:p2p_policy</dc:title>
  </office:meta>
</office:document-meta>
</file>