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FirstListParagraph_List_20_1_Content"><text:bookmark text:name="en:navbar"/> About us</text:p>
          <text:list text:style-name="List_20_1">
            <text:list-item>
              <text:p text:style-name="List_20_1_Content"> <text:a xlink:type="simple" xlink:href="https://net.nthu.edu.tw/netsys/en:about:intro" text:style-name="Internet_20_link" text:visited-style-name="Visited_20_Internet_20_Link">About us</text:a></text:p>
            </text:list-item>
            <text:list-item>
              <text:p text:style-name="List_20_1_Content"> <text:a xlink:type="simple" xlink:href="https://net.nthu.edu.tw/netsys/en:about:task" text:style-name="Internet_20_link" text:visited-style-name="Visited_20_Internet_20_Link">Affairs</text:a></text:p>
            </text:list-item>
            <text:list-item>
              <text:p text:style-name="List_20_1_Content"> <text:a xlink:type="simple" xlink:href="https://net.nthu.edu.tw/netsys/en:about:contact" text:style-name="Internet_20_link" text:visited-style-name="Visited_20_Internet_20_Link">Contact us</text:a></text:p>
            </text:list-item>
          </text:list>
        </text:list-item>
        <text:list-item>
          <text:p text:style-name="List_20_1_Content"> Services</text:p>
          <text:list text:style-name="List_20_1">
            <text:list-item>
              <text:p text:style-name="List_20_1_Content"> <text:a xlink:type="simple" xlink:href="https://net.nthu.edu.tw/netsys/en:network" text:style-name="Internet_20_link" text:visited-style-name="Visited_20_Internet_20_Link">Campus Network</text:a></text:p>
            </text:list-item>
            <text:list-item>
              <text:p text:style-name="List_20_1_Content"> <text:a xlink:type="simple" xlink:href="https://net.nthu.edu.tw/netsys/en:dormnet" text:style-name="Internet_20_link" text:visited-style-name="Visited_20_Internet_20_Link">Dormitory Network</text:a></text:p>
            </text:list-item>
            <text:list-item>
              <text:p text:style-name="List_20_1_Content"> <text:a xlink:type="simple" xlink:href="https://net.nthu.edu.tw/netsys/en:nd_network" text:style-name="Internet_20_link" text:visited-style-name="Visited_20_Internet_20_Link">ND Network Service</text:a></text:p>
            </text:list-item>
            <text:list-item>
              <text:p text:style-name="List_20_1_Content"> <text:a xlink:type="simple" xlink:href="https://net.nthu.edu.tw/netsys/en:wireless" text:style-name="Internet_20_link" text:visited-style-name="Visited_20_Internet_20_Link">Wireless Network</text:a></text:p>
            </text:list-item>
            <text:list-item>
              <text:p text:style-name="List_20_1_Content"> <text:a xlink:type="simple" xlink:href="https://net.nthu.edu.tw/netsys/en:service" text:style-name="Internet_20_link" text:visited-style-name="Visited_20_Internet_20_Link">Ineternet Services</text:a></text:p>
            </text:list-item>
            <text:list-item>
              <text:p text:style-name="List_20_1_Content"> <text:a xlink:type="simple" xlink:href="https://net.nthu.edu.tw/netsys/en:security" text:style-name="Internet_20_link" text:visited-style-name="Visited_20_Internet_20_Link">Network Security</text:a></text:p>
            </text:list-item>
            <text:list-item>
              <text:p text:style-name="List_20_1_Content"> <text:a xlink:type="simple" xlink:href="https://net.nthu.edu.tw/netsys/en:security:netguard" text:style-name="Internet_20_link" text:visited-style-name="Visited_20_Internet_20_Link">Network Abuse</text:a></text:p>
            </text:list-item>
            <text:list-item>
              <text:p text:style-name="List_20_1_Content"> <text:a xlink:type="simple" xlink:href="https://net.nthu.edu.tw/netsys/en:tel" text:style-name="Internet_20_link" text:visited-style-name="Visited_20_Internet_20_Link">Telephone System</text:a></text:p>
            </text:list-item>
          </text:list>
        </text:list-item>
        <text:list-item>
          <text:p text:style-name="List_20_1_Content"> Links</text:p>
          <text:list text:style-name="List_20_1">
            <text:list-item>
              <text:p text:style-name="List_20_1_Content"> <text:a xlink:type="simple" xlink:href="https://net.nthu.edu.tw/netsys/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s://net.nthu.edu.tw/netsys/en:form" text:style-name="Internet_20_link" text:visited-style-name="Visited_20_Internet_20_Link">Application Forms</text:a></text:p>
            </text:list-item>
            <text:list-item>
              <text:p text:style-name="List_20_1_Content"> <text:a xlink:type="simple" xlink:href="https://net.nthu.edu.tw/netsys/en:law" text:style-name="Internet_20_link" text:visited-style-name="Visited_20_Internet_20_Link">Regulations</text:a></text:p>
            </text:list-item>
            <text:list-item>
              <text:p text:style-name="List_20_1_Content"> <text:a xlink:type="simple" xlink:href="http://www.cc.nthu.edu.tw/p/412-1285-2320.php?Lang=en" text:style-name="Internet_20_link" text:visited-style-name="Visited_20_Internet_20_Link">Welcome Notice to New Students</text:a></text:p>
            </text:list-item>
          </text:list>
        </text:list-item>
        <text:list-item>
          <text:p text:style-name="List_20_1_Content"> Visitors</text:p>
          <text:list text:style-name="List_20_1">
            <text:list-item>
              <text:p text:style-name="List_20_1_Content"> <text:a xlink:type="simple" xlink:href="https://net.nthu.edu.tw/netsys/en:role:student" text:style-name="Internet_20_link" text:visited-style-name="Visited_20_Internet_20_Link">NTHU students</text:a></text:p>
            </text:list-item>
          </text:list>
        </text:list-item>
        <text:list-item>
          <text:p text:style-name="LastListParagraph_List_20_1_Content"> <text:span text:style-name="Source_20_Text">global $INFO; echo "&lt;a href=$INFO[my_twID]&gt;&lt;img src=\"./lib/plugins/translation/flags/zh-tw.gif\" alt=\"zh-tw\" height=\"11\" /&gt; 中文版&lt;/a&gt;";</text:span></text:p>
        </text:list-item>
      </text:list>
      <text:p text:style-name="Text_20_body"><text:span text:style-name="Source_20_Text">
  if (empty($_SERVER['HTTP_X_FORWARDED_FOR'])) {
    $myip = $_SERVER['REMOTE_ADDR'];
  } else {
    $myip = explode(',', $_SERVER['HTTP_X_FORWARDED_FOR']);
    $myip = $myip[0];
  }
  $myip = explode('.', $myip);

  // 2017/01/06 check NTHU IP
  if (($myip[0] == 140) &amp;&amp; ($myip[1] == 114)) {
    $ip1 = $myip[0];
    $ip2 = $myip[1];
    $ip3 = $myip[2];
    $ip4 = $myip[3];
  } else if (($myip[0] == 120 ) &amp;&amp; ($myip[1] == 127) &amp;&amp; ( ($myip[2] &gt; 159) &amp;&amp; ($myip[2] &gt; 192) ) ) {
    $ip1 = $myip[0];
    $ip2 = $myip[1];
    $ip3 = $myip[2];
    $ip4 = $myip[3];
  } else{
    $ip1 = 140;
    $ip2 = 114;
    $ip3 = '';
    $ip4 = '';
  }
    
  print &lt;&lt;&lt;EOF
&lt;div class="navbar-right"&gt;
&lt;form action="https://service.net.nthu.edu.tw/cgi-bin/ipquery.pl" target="_blank" name="form1" id="form1" method="post" class="navbar-form navbar-left"&gt;
&lt;input type="hidden" name="lang" value="en_US"&gt;
&lt;table width="100%" border="1" bordercolor="#E6E6E6" cellspacing="0" cellpadding="0"&gt;
&lt;tr align="right"&gt;
&lt;td&gt; &lt;a href=/netsys/en:network:ipquery&gt;IP/Network status query:&lt;/a&gt; 
&lt;input name="ip1" type="text" id="ip1" size="3" maxlength="3" value="$ip1" /&gt;
.
&lt;input name="ip2" type="text" id="ip2" size="3" maxlength="3" value="$ip2" /&gt;
.
&lt;input name="ip3" type="text" id="ip3" size="3" maxlength="3" value="$ip3" /&gt;
.
&lt;input name="ip4" type="text" id="ip4" size="3" maxlength="3" value="$ip4" /&gt; &amp;nbsp;&amp;nbsp;
&lt;input type= "submit" name="submit" value="Query" src="&lt;?php echo DOKU_TPL?&gt;images/icon_submit.gif" alt="submit" align="bottom" /&gt;
&lt;/td&gt;
&lt;/tr&gt;
&lt;/table&gt;
&lt;/form&gt;
&lt;/div&gt;
EOF;
</text:span>
<text:span text:style-name="Source_20_Text">
global $INFO;
$id = $INFO['id'];

$title = p_get_first_heading($id);
if ( $title == '' ) {
  $title = "網頁: $id";
}
$post_title = urlencode("[請公告] $title");

// Only for user logining
if ( $_SERVER['REMOTE_USER'] ) {
print &lt;&lt;&lt;EOF
&lt;ul class="nav navbar-nav dw-action-icon" id="dw__tools"&gt;
  &lt;li class="dropdown"&gt;  &lt;a href="" class="dropdown-toggle" data-target="#" data-toggle="dropdown" title="" role="button" aria-haspopup="true" aria-expanded="false"&gt; &lt;i class="fa fa-fw fa-gears"&gt;&lt;/i&gt;特製工具&lt;span class="hidden-lg hidden-md hidden-sm"&gt;工具&lt;/span&gt; &lt;span class="caret"&gt;&lt;/span&gt;  &lt;/a&gt;
    &lt;ul class="dropdown-menu tools" role="menu"&gt;
      &lt;li&gt;&lt;a href="/2017/private:net:tools:mail?targetpage=$id"  class="action edit" rel="nofollow" title="寄信給自己"&gt;寄信給自己&lt;/a&gt;&lt;/li&gt;
      &lt;li&gt;&lt;a href="/2017/private:net:tools:mail?targetpage=$id&amp;to=service@cc.nthu.edu.tw" class="action edit" rel="nofollow" title="二樓諮詢服務台信箱"&gt;寄給二樓諮詢服務台信箱(service@cc)&lt;/a&gt;&lt;/li&gt;
      &lt;li&gt;&lt;a href="/2017/private:net:tools:mail?targetpage=$id&amp;to=ptlin@cc.nthu.edu.tw,service@cc.nthu.edu.tw&amp;subject=$post_title"  class="action edit" rel="nofollow" title="發佈公告"&gt;發佈公告(ptlin@cc &amp; service@cc)&lt;/a&gt;&lt;/li&gt;
      &lt;li&gt;&lt;a href="./private:net:tools:mail2list?targetpage=$id"  class="action edit" rel="nofollow" title="輸出成電子報"&gt;輸出成電子報(netsys@list)&lt;/a&gt;&lt;/li&gt;
      &lt;li&gt;&lt;a href="/2017/private:net:tools:rsync2net"  class="action profile" rel="nofollow" title="同步至 net 網站"&gt;同步網站資料至 net.nthu.edu.tw&lt;/a&gt;&lt;/li&gt;
      &lt;li&gt;&lt;a href="/2017/recent"  class="action edit" rel="nofollow" title="最近修改紀錄"&gt;最近修改紀錄&lt;/a&gt;&lt;/li&gt;
      
      &lt;!---
      &lt;li&gt;&lt;a href="/cgi-bin/to_service.cgi?id=$id"  class="action edit" rel="nofollow" title="寄信給二樓服務台"&gt;寄信給二樓服務台&lt;/a&gt;&lt;/li&gt;
      &lt;li&gt;&lt;a href="/cgi-bin/to_ptlin.cgi?id=$id"  class="action edit" rel="nofollow" title="寄信給平梓"&gt;寄信給平梓(發佈公告)&lt;/a&gt;&lt;/li&gt;
&lt;/li&gt;
      &lt;li&gt;&lt;a href="/cgi-bin/spell.cgi?id=$id"  class="action edit" rel="nofollow" title="中文拼字檢查"&gt;中文拼字檢查&lt;/a&gt;&lt;/li&gt;
      ---&gt;
    &lt;/ul&gt;
  &lt;/li&gt;
&lt;/ul&gt;
EOF;
}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navbar</dc:title>
  </office:meta>
</office:document-meta>
</file>