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417_01"/>Date：2024/04/17</text:span> <text:line-break/></text:p>
      <text:h text:style-name="Heading_20_1" text:outline-level="1"><text:bookmark-start text:name="__RefHeading___vulnerability_warning_palo_alto_networks_pan-os_has_a_high-risk_security_vulnerability_cve-2024-3400_._please_promptly_verify_and_apply_the_necessary_patches_1"/><text:bookmark-start text:name="vulnerability_warning_palo_alto_networks_pan-os_has_a_high-risk_security_vulnerability_cve-2024-3400_._please_promptly_verify_and_apply_the_necessary_patches"/>【Vulnerability Warning】Palo Alto Networks PAN-OS has a high-risk security vulnerability (CVE-2024-3400). Please promptly verify and apply the necessary patches!<text:bookmark-end text:name="__RefHeading___vulnerability_warning_palo_alto_networks_pan-os_has_a_high-risk_security_vulnerability_cve-2024-3400_._please_promptly_verify_and_apply_the_necessary_patches_1"/><text:bookmark-end text:name="vulnerability_warning_palo_alto_networks_pan-os_has_a_high-risk_security_vulnerability_cve-2024-3400_._please_promptly_verify_and_apply_the_necessary_patches"/></text:h>
      <text:list text:style-name="List_20_1" text:continue-numbering="false">
        <text:list-item>
          <text:p text:style-name="LastListParagraph_FirstListParagraph_List_20_1_Content"> Subject: Palo Alto Networks PAN-OS has a high-risk security vulnerability (CVE-2024-3400). Please promptly verify and apply the necessary patches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nvd.nist.gov/vuln/detail/CVE-2024-3400" text:style-name="Internet_20_link" text:visited-style-name="Visited_20_Internet_20_Link">https://nvd.nist.gov/vuln/detail/CVE-2024-3400</text:a></text:p>
            </text:list-item>
            <text:list-item>
              <text:p text:style-name="LastListParagraph_Numbering_20_1_Content"> <text:a xlink:type="simple" xlink:href="https://security.paloaltonetworks.com/CVE-2024-3400" text:style-name="Internet_20_link" text:visited-style-name="Visited_20_Internet_20_Link">https://security.paloaltonetworks.com/CVE-2024-3400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417_01</dc:title>
  </office:meta>
</office:document-meta>
</file>