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40416_01"/>Date：2024/04/16</text:span> <text:line-break/></text:p>
      <text:h text:style-name="Heading_20_1" text:outline-level="1"><text:bookmark-start text:name="__RefHeading___vulnerability_warning_d-link_nas_has_high-risk_security_vulnerabilities_cve-2024-3272_and_cve-2024-3273_please_promptly_confirm_and_patch_them_1"/><text:bookmark-start text:name="vulnerability_warning_d-link_nas_has_high-risk_security_vulnerabilities_cve-2024-3272_and_cve-2024-3273_please_promptly_confirm_and_patch_them"/>【Vulnerability Warning】D-Link NAS has high-risk security vulnerabilities (CVE-2024-3272 and CVE-2024-3273), please promptly confirm and patch them!<text:bookmark-end text:name="__RefHeading___vulnerability_warning_d-link_nas_has_high-risk_security_vulnerabilities_cve-2024-3272_and_cve-2024-3273_please_promptly_confirm_and_patch_them_1"/><text:bookmark-end text:name="vulnerability_warning_d-link_nas_has_high-risk_security_vulnerabilities_cve-2024-3272_and_cve-2024-3273_please_promptly_confirm_and_patch_them"/></text:h>
      <text:list text:style-name="List_20_1" text:continue-numbering="false">
        <text:list-item>
          <text:p text:style-name="LastListParagraph_FirstListParagraph_List_20_1_Content"> Subject: D-Link NAS has high-risk security vulnerabilities (CVE-2024-3272 and CVE-2024-3273), please promptly confirm and patch them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nvd.nist.gov/vuln/detail/CVE-2024-3272" text:style-name="Internet_20_link" text:visited-style-name="Visited_20_Internet_20_Link">https://nvd.nist.gov/vuln/detail/CVE-2024-3272</text:a></text:p>
            </text:list-item>
            <text:list-item>
              <text:p text:style-name="Numbering_20_1_Content"> <text:a xlink:type="simple" xlink:href="https://nvd.nist.gov/vuln/detail/CVE-2024-3273" text:style-name="Internet_20_link" text:visited-style-name="Visited_20_Internet_20_Link">https://nvd.nist.gov/vuln/detail/CVE-2024-3273</text:a></text:p>
            </text:list-item>
            <text:list-item>
              <text:p text:style-name="LastListParagraph_Numbering_20_1_Content"> <text:a xlink:type="simple" xlink:href="https://supportannouncement.us.dlink.com/security/publication.aspx?name=SAP10383" text:style-name="Internet_20_link" text:visited-style-name="Visited_20_Internet_20_Link">https://supportannouncement.us.dlink.com/security/publication.aspx?name=SAP10383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40416_01</dc:title>
  </office:meta>
</office:document-meta>
</file>