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402_01"/>Date：2024/04/02</text:span> <text:line-break/></text:p>
      <text:h text:style-name="Heading_20_1" text:outline-level="1"><text:bookmark-start text:name="__RefHeading___titlemaintenance_service_for_the_academies_area_campus_backbone_network_router_1"/><text:bookmark-start text:name="titlemaintenance_service_for_the_academies_area_campus_backbone_network_router"/>Title: Maintenance service for the academies area campus backbone network router.<text:bookmark-end text:name="__RefHeading___titlemaintenance_service_for_the_academies_area_campus_backbone_network_router_1"/><text:bookmark-end text:name="titlemaintenance_service_for_the_academies_area_campus_backbone_network_router"/></text:h>
      <text:p text:style-name="Text_20_body">Title: Maintenance service for the academies area campus backbone network router. Date: 6:00 AM - 8:00 AM, Sunday, 7th April,2024.
<text:line-break/><text:line-break/>
Description:</text:p>
      <text:list text:style-name="Numbering_20_1" text:continue-numbering="false">
        <text:list-item>
          <text:p text:style-name="FirstListParagraph_Numbering_20_1_Content"> Computer &amp; Communication Center will conduct a maintenance service for the academies area router, at 6:00 AM - 8:00 AM on Sun, Apr. 7.</text:p>
        </text:list-item>
        <text:list-item>
          <text:p text:style-name="Numbering_20_1_Content"> Affected service: During the maintenance period, The connection of the academies area to the campus backbone network service will be temporarily interrupted.</text:p>
        </text:list-item>
        <text:list-item>
          <text:p text:style-name="Numbering_20_1_Content"> The work will be completed as soon as possible, please forgive and corporate, thank you!</text:p>
        </text:list-item>
        <text:list-item>
          <text:p text:style-name="LastListParagraph_Numbering_20_1_Content"> If you have any problems, please contact Mr. Chen , Ext.31133.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402_01</dc:title>
  </office:meta>
</office:document-meta>
</file>