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40401_05"/>Date：2024/04/01</text:span> <text:line-break/></text:p>
      <text:h text:style-name="Heading_20_1" text:outline-level="1"><text:bookmark-start text:name="__RefHeading___vulnerability_warning_microsoft_sharepoint_server_has_a_high-risk_security_vulnerability_cve-2023-24955_._please_promptly_verify_and_apply_the_necessary_patches_1"/><text:bookmark-start text:name="vulnerability_warning_microsoft_sharepoint_server_has_a_high-risk_security_vulnerability_cve-2023-24955_._please_promptly_verify_and_apply_the_necessary_patches"/>【Vulnerability Warning】Microsoft SharePoint Server has a high-risk security vulnerability (CVE-2023-24955). Please promptly verify and apply the necessary patches!<text:bookmark-end text:name="__RefHeading___vulnerability_warning_microsoft_sharepoint_server_has_a_high-risk_security_vulnerability_cve-2023-24955_._please_promptly_verify_and_apply_the_necessary_patches_1"/><text:bookmark-end text:name="vulnerability_warning_microsoft_sharepoint_server_has_a_high-risk_security_vulnerability_cve-2023-24955_._please_promptly_verify_and_apply_the_necessary_patches"/></text:h>
      <text:list text:style-name="List_20_1" text:continue-numbering="false">
        <text:list-item>
          <text:p text:style-name="LastListParagraph_FirstListParagraph_List_20_1_Content"> Subject: Microsoft SharePoint Server has a high-risk security vulnerability (CVE-2023-24955). Please promptly verify and apply the necessary patches!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</text:p>
          <text:list text:style-name="List_20_1">
            <text:list-item>
              <text:p text:style-name="LastListParagraph_List_20_1_Content"> <text:a xlink:type="simple" xlink:href="https://msrc.microsoft.com/update-guide/vulnerability/CVE-2023-24955" text:style-name="Internet_20_link" text:visited-style-name="Visited_20_Internet_20_Link">https://msrc.microsoft.com/update-guide/vulnerability/CVE-2023-24955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40401_05</dc:title>
  </office:meta>
</office:document-meta>
</file>