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305_02"/>Date：2024/03/05</text:span> <text:line-break/></text:p>
      <text:h text:style-name="Heading_20_1" text:outline-level="1"><text:bookmark-start text:name="__RefHeading___vulnerability_warning_zyxel_recently_released_security_updates_for_firewalls_and_wireless_access_points._it_is_recommended_that_administrators_evaluate_the_updates_as_soon_as_possible_1"/><text:bookmark-start text:name="vulnerability_warning_zyxel_recently_released_security_updates_for_firewalls_and_wireless_access_points._it_is_recommended_that_administrators_evaluate_the_updates_as_soon_as_possible"/>【Vulnerability Warning】Zyxel recently released security updates for firewalls and wireless access points. It is recommended that administrators evaluate the updates as soon as possible.<text:bookmark-end text:name="__RefHeading___vulnerability_warning_zyxel_recently_released_security_updates_for_firewalls_and_wireless_access_points._it_is_recommended_that_administrators_evaluate_the_updates_as_soon_as_possible_1"/><text:bookmark-end text:name="vulnerability_warning_zyxel_recently_released_security_updates_for_firewalls_and_wireless_access_points._it_is_recommended_that_administrators_evaluate_the_updates_as_soon_as_possible"/></text:h>
      <text:list text:style-name="List_20_1" text:continue-numbering="false">
        <text:list-item>
          <text:p text:style-name="LastListParagraph_FirstListParagraph_List_20_1_Content"> Subject: Zyxel recently released security updates for firewalls and wireless access points. It is recommended that administrators evaluate the updates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zyxel.com/global/en/support/security-advisories/zyxel-security-advisory-for-multiple-vulnerabilities-in-firewalls-and-aps-02-21-2024" text:style-name="Internet_20_link" text:visited-style-name="Visited_20_Internet_20_Link">https://www.zyxel.com/global/en/support/security-advisories/zyxel-security-advisory-for-multiple-vulnerabilities-in-firewalls-and-aps-02-21-2024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305_02</dc:title>
  </office:meta>
</office:document-meta>
</file>