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25_02"/>Date：2024/02/25</text:span> <text:line-break/></text:p>
      <text:h text:style-name="Heading_20_1" text:outline-level="1"><text:bookmark-start text:name="__RefHeading___maintenance_service_for_the_administrative_area_campus_backbone_network_router.date0700_am_-_300_pm_sunday_7th_april_2024_1"/><text:bookmark-start text:name="maintenance_service_for_the_administrative_area_campus_backbone_network_router.date0700_am_-_300_pm_sunday_7th_april_2024"/>Maintenance service for the administrative area campus backbone network router.Date: 07:00 AM - 3:00 PM, Sunday, 7th April,2024.<text:bookmark-end text:name="__RefHeading___maintenance_service_for_the_administrative_area_campus_backbone_network_router.date0700_am_-_300_pm_sunday_7th_april_2024_1"/><text:bookmark-end text:name="maintenance_service_for_the_administrative_area_campus_backbone_network_router.date0700_am_-_300_pm_sunday_7th_april_2024"/></text:h>
      <text:p text:style-name="Text_20_body">Title: Maintenance service for the administrative area campus backbone network router.Date: 07:00 AM - 3:00 PM, Sunday, 7th April,2024.
<text:line-break/><text:line-break/></text:p>
      <text:list text:style-name="Numbering_20_1" text:continue-numbering="false">
        <text:list-item>
          <text:p text:style-name="FirstListParagraph_Numbering_20_1_Content">Computer &amp; Communication Center will conduct a maintenance service for the administrative area router, at 07:00 AM - 3:00 PM on Sun, Apr. 7.</text:p>
        </text:list-item>
        <text:list-item>
          <text:p text:style-name="Numbering_20_1_Content">Affected area: During the maintenance period, The connection of the administrative area to the campus backbone network service will be temporarily interrupted , including computer and communication center service.</text:p>
        </text:list-item>
        <text:list-item>
          <text:p text:style-name="Numbering_20_1_Content">The work will be completed as soon as possible, please forgive and corporate, thank you!</text:p>
        </text:list-item>
        <text:list-item>
          <text:p text:style-name="LastListParagraph_Numbering_20_1_Content">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25_02</dc:title>
  </office:meta>
</office:document-meta>
</file>