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219_02"/>Date：2024/02/19</text:span> <text:line-break/></text:p>
      <text:h text:style-name="Heading_20_1" text:outline-level="1"><text:bookmark-start text:name="__RefHeading___there_is_a_security_vulnerability_cve-2024-21893_present_in_certain_ivanti_products._please_promptly_verify_and_proceed_with_the_necessary_patching_1"/><text:bookmark-start text:name="there_is_a_security_vulnerability_cve-2024-21893_present_in_certain_ivanti_products._please_promptly_verify_and_proceed_with_the_necessary_patching"/>There is a security vulnerability (CVE-2024-21893) present in certain Ivanti products. Please promptly verify and proceed with the necessary patching<text:bookmark-end text:name="__RefHeading___there_is_a_security_vulnerability_cve-2024-21893_present_in_certain_ivanti_products._please_promptly_verify_and_proceed_with_the_necessary_patching_1"/><text:bookmark-end text:name="there_is_a_security_vulnerability_cve-2024-21893_present_in_certain_ivanti_products._please_promptly_verify_and_proceed_with_the_necessary_patching"/></text:h>
      <text:list text:style-name="List_20_1" text:continue-numbering="false">
        <text:list-item>
          <text:p text:style-name="LastListParagraph_FirstListParagraph_List_20_1_Content"> Subject: There is a security vulnerability (CVE-2024-21893) present in certain Ivanti products. Please promptly verify and proceed with the necessary patching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forums.ivanti.com/s/article/KB-CVE-2023-46805-Authentication-Bypass-CVE-2024-21887-Command-Injection-for-Ivanti-Connect-Secure-and-Ivanti-Policy-Secure-Gateways?language=en_US" text:style-name="Internet_20_link" text:visited-style-name="Visited_20_Internet_20_Link">https://forums.ivanti.com/s/article/KB-CVE-2023-46805-Authentication-Bypass-CVE-2024-21887-Command-Injection-for-Ivanti-Connect-Secure-and-Ivanti-Policy-Secure-Gateways?language=en_US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219_02</dc:title>
  </office:meta>
</office:document-meta>
</file>