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109_01"/>張貼日期：2024/01/09</text:span> <text:line-break/></text:p>
      <text:h text:style-name="Heading_20_1" text:outline-level="1"><text:bookmark-start text:name="__RefHeading___gapp_accounts_of_non-enrolled_students_non-active_faculty_and_staff_that_usage_exceeds_1.5gb_will_be_deleted_starting_april_30_1"/><text:bookmark-start text:name="gapp_accounts_of_non-enrolled_students_non-active_faculty_and_staff_that_usage_exceeds_1.5gb_will_be_deleted_starting_april_30"/>Gapp accounts of non-enrolled students, non-active faculty and staff that usage exceeds 1.5GB, will be deleted starting April 30.<text:bookmark-end text:name="__RefHeading___gapp_accounts_of_non-enrolled_students_non-active_faculty_and_staff_that_usage_exceeds_1.5gb_will_be_deleted_starting_april_30_1"/><text:bookmark-end text:name="gapp_accounts_of_non-enrolled_students_non-active_faculty_and_staff_that_usage_exceeds_1.5gb_will_be_deleted_starting_april_30"/></text:h>
      <text:p text:style-name="Text_20_body">Subject： Gapp accounts of non-enrolled students, non-active faculty and staff that usage exceeds 1.5GB, will be deleted starting April 30.
<text:line-break/><text:line-break/>
Description：</text:p>
      <text:list text:style-name="Numbering_20_1" text:continue-numbering="false">
        <text:list-item>
          <text:p text:style-name="FirstListParagraph_Numbering_20_1_Content"> Due to the policy adjustment in Google Workspace for Education (formerly G Suite for Education), starting from February 27, 2024, the cloud storage space limit <text:span text:style-name="PluginODTAutoStyle_Text_1">(including Google photos and Gmail space)</text:span>  for gapp accounts of non-enrolled students, non-active faculty and staff will be <text:span text:style-name="PluginODTAutoStyle_Text_2">reduced to 1.5GB</text:span>.   </text:p>
          <text:list text:style-name="List_20_1">
            <text:list-item>
              <text:p text:style-name="List_20_1_Content"> Failure to comply with the reduction may impact email reception and cloud drive uploads.</text:p>
            </text:list-item>
            <text:list-item>
              <text:p text:style-name="List_20_1_Content"> Starting April 30, 2024,  <text:span text:style-name="PluginODTAutoStyle_Text_3">accounts exceeding the 1.5GB limit for cloud drive space (including Google Photos and Gmail space) will be deleted, and data cannot be recovered after the account deletion</text:span>.        </text:p>
            </text:list-item>
            <text:list-item>
              <text:p text:style-name="List_20_1_Content"> Please complete the email forwarding settings and delete old emails to prevent continuous expansion of space usage.</text:p>
            </text:list-item>
          </text:list>
        </text:list-item>
        <text:list-item>
          <text:p text:style-name="Numbering_20_1_Content"> Regarding shared cloud drives, starting from February 27, 2024, the space limit will be reduced to 0GB. Please backup data and delete it before this date. From May 30, 2024, <text:span text:style-name="PluginODTAutoStyle_Text_4">all shared cloud drives will be deleted</text:span>.</text:p>
        </text:list-item>
        <text:list-item>
          <text:p text:style-name="LastListParagraph_Numbering_20_1_Content"> For any inquiries or issues, please feel free to contact us at extension 31000.</text:p>
        </text:list-item>
      </text:list>
      <text:list text:style-name="List_20_1" text:continue-numbering="false">
        <text:list-item>
          <text:p text:style-name="FirstListParagraph_List_20_1_Content"> <text:a xlink:type="simple" xlink:href="https://drive.google.com/settings/storage" text:style-name="Internet_20_link" text:visited-style-name="Visited_20_Internet_20_Link">Check Google account storage usage</text:a></text:p>
        </text:list-item>
        <text:list-item>
          <text:p text:style-name="List_20_1_Content"> <text:a xlink:type="simple" xlink:href="https://drive.google.com/drive/quota" text:style-name="Internet_20_link" text:visited-style-name="Visited_20_Internet_20_Link">Clean up files occupying space</text:a></text:p>
        </text:list-item>
        <text:list-item>
          <text:p text:style-name="List_20_1_Content"> <text:a xlink:type="simple" xlink:href="https://support.google.com/accounts/answer/3024190" text:style-name="Internet_20_link" text:visited-style-name="Visited_20_Internet_20_Link">How to download your Google data</text:a></text:p>
        </text:list-item>
        <text:list-item>
          <text:p text:style-name="LastListParagraph_List_20_1_Content"> <text:a xlink:type="simple" xlink:href="https://support.google.com/accounts/answer/6386856" text:style-name="Internet_20_link" text:visited-style-name="Visited_20_Internet_20_Link">How to copy content from your school G Suite account to a personal Google account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109_01</dc:title>
  </office:meta>
</office:document-meta>
</file>