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4682b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31225_01"/>Date：2023/12/25</text:span> <text:line-break/></text:p>
      <text:h text:style-name="Heading_20_1" text:outline-level="1"><text:bookmark-start text:name="__RefHeading___from_december_29_the_campus_public_area_eduroam_wireless_roaming_service_change_notification_1"/><text:bookmark-start text:name="from_december_29_the_campus_public_area_eduroam_wireless_roaming_service_change_notification"/>From December 29, the campus public area eduroam wireless roaming service change notification.<text:bookmark-end text:name="__RefHeading___from_december_29_the_campus_public_area_eduroam_wireless_roaming_service_change_notification_1"/><text:bookmark-end text:name="from_december_29_the_campus_public_area_eduroam_wireless_roaming_service_change_notification"/></text:h>
      <text:p text:style-name="Text_20_body">Subject：From December 29, the campus public area eduroam wireless roaming service change notification.
<text:line-break/><text:line-break/>
Description：</text:p>
      <text:list text:style-name="Numbering_20_1" text:continue-numbering="false">
        <text:list-item>
          <text:p text:style-name="FirstListParagraph_Numbering_20_1_Content"> In accordance with the Information Security Management Law and information security audit requirements, the internal network area should be reasonably segregated. Therefore, <text:span text:style-name="Strong_20_Emphasis">the eduroam wireless roaming service in the campus public area will be separated from the campus network service starting from December 29</text:span>. The campus public areas include the International Conference Hall, Tsing Hua Hall of Fame, Administrative Building, Food Court, Shui Mu Student Center, Feng Yun Building, gymnasium, student union, Student Dormitory Public Area (such as Lounge and Athenaeum) and Nanda Campus, etc. Departments can be evaluated and adjusted by managers based on the current situation, and there is no time limit for this.</text:p>
        </text:list-item>
        <text:list-item>
          <text:p text:style-name="Numbering_20_1_Content"> <text:span text:style-name="Strong_20_Emphasis">Users who have our campus wireless network account are recommended to connect to nthupeap in the campus public area. The network service is not restricted.</text:span> The settings and usage methods please refer to <text:a xlink:type="simple" xlink:href="https://net.nthu.edu.tw/netsys/en:faq:wlan_auth#peap" text:style-name="Internet_20_link" text:visited-style-name="Visited_20_Internet_20_Link">802.1X + PEAP Authenticating</text:a>.</text:p>
        </text:list-item>
        <text:list-item>
          <text:p text:style-name="Numbering_20_1_Content"> <text:span text:style-name="PluginODTAutoStyle_Text_1"><text:span text:style-name="Strong_20_Emphasis">The campus public area eduroam is mainly used for roaming connections by user who have other cross-campus wireless network accounts. Only website services (such as http and https) are open in the school</text:span></text:span> to prevent people outside the school from using unauthorized internal network services. <text:span text:style-name="Strong_20_Emphasis">Off-campus network services are not restricted</text:span>. </text:p>
        </text:list-item>
        <text:list-item>
          <text:p text:style-name="LastListParagraph_Numbering_20_1_Content"> For information on inter-school roaming, please refer to the Ministry of Education's 「<text:a xlink:type="simple" xlink:href="https://roamingcenter.ndhu.edu.tw/" text:style-name="Internet_20_link" text:visited-style-name="Visited_20_Internet_20_Link">TANet's Taiwan Academic Network Roaming Center</text:a>」. If you have questions about wireless network, please contact Ext.31235 / 31000 or mail to wlan@cc.nthu.edu.tw.</text:p>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4682b4"/>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31225_01</dc:title>
  </office:meta>
</office:document-meta>
</file>