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128_02"/>Date：2023/11/28</text:span> <text:line-break/></text:p>
      <text:h text:style-name="Heading_20_1" text:outline-level="1"><text:bookmark-start text:name="__RefHeading___vulnerability_warning_juniper_recently_released_multiple_security_vulnerabilities_in_the_jsa_series_of_management_tools._it_is_recommended_that_managers_evaluate_and_update_as_soon_as_possible_1"/><text:bookmark-start text:name="vulnerability_warning_juniper_recently_released_multiple_security_vulnerabilities_in_the_jsa_series_of_management_tools._it_is_recommended_that_managers_evaluate_and_update_as_soon_as_possible"/>【Vulnerability Warning】Juniper recently released multiple security vulnerabilities in the JSA series of management tools. It is recommended that managers evaluate and update as soon as possible!<text:bookmark-end text:name="__RefHeading___vulnerability_warning_juniper_recently_released_multiple_security_vulnerabilities_in_the_jsa_series_of_management_tools._it_is_recommended_that_managers_evaluate_and_update_as_soon_as_possible_1"/><text:bookmark-end text:name="vulnerability_warning_juniper_recently_released_multiple_security_vulnerabilities_in_the_jsa_series_of_management_tools._it_is_recommended_that_managers_evaluate_and_update_as_soon_as_possible"/></text:h>
      <text:list text:style-name="List_20_1" text:continue-numbering="false">
        <text:list-item>
          <text:p text:style-name="LastListParagraph_FirstListParagraph_List_20_1_Content"> Subject: Juniper recently released multiple security vulnerabilities in the JSA series of management tools. It is recommended that managers evaluate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supportportal.juniper.net/s/article/2023-11-Security-Bulletin-JSA-Series-Multiple-vulnerabilities-resolved?language=en_US" text:style-name="Internet_20_link" text:visited-style-name="Visited_20_Internet_20_Link">https://supportportal.juniper.net/s/article/2023-11-Security-Bulletin-JSA-Series-Multiple-vulnerabilities-resolved?language=en_US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128_02</dc:title>
  </office:meta>
</office:document-meta>
</file>