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1016_01"/>Date：2023/10/16</text:span> <text:line-break/></text:p>
      <text:h text:style-name="Heading_20_1" text:outline-level="1"><text:bookmark-start text:name="__RefHeading___vulnerability_warning_http2_protocol_vulnerability_amplification_attack_the_largest_ddos_attack_traffic_recorded_by_many_operators_has_set_a_record_1"/><text:bookmark-start text:name="vulnerability_warning_http2_protocol_vulnerability_amplification_attack_the_largest_ddos_attack_traffic_recorded_by_many_operators_has_set_a_record"/>【Vulnerability Warning】HTTP2 protocol vulnerability amplification attack, the largest DDoS attack traffic recorded by many operators has set a record.<text:bookmark-end text:name="__RefHeading___vulnerability_warning_http2_protocol_vulnerability_amplification_attack_the_largest_ddos_attack_traffic_recorded_by_many_operators_has_set_a_record_1"/><text:bookmark-end text:name="vulnerability_warning_http2_protocol_vulnerability_amplification_attack_the_largest_ddos_attack_traffic_recorded_by_many_operators_has_set_a_record"/></text:h>
      <text:list text:style-name="List_20_1" text:continue-numbering="false">
        <text:list-item>
          <text:p text:style-name="LastListParagraph_FirstListParagraph_List_20_1_Content"> Subject: HTTP2 protocol vulnerability amplification attack, the largest DDoS attack traffic recorded by many operators has set a record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iThome：<text:a xlink:type="simple" xlink:href="https://www.ithome.com.tw/news/159221" text:style-name="Internet_20_link" text:visited-style-name="Visited_20_Internet_20_Link">https://www.ithome.com.tw/news/159221</text:a></text:p>
            </text:list-item>
            <text:list-item>
              <text:p text:style-name="Numbering_20_1_Content"> Microsoft：<text:a xlink:type="simple" xlink:href="https://msrc.microsoft.com/update-guide/vulnerability/CVE-2023-44487" text:style-name="Internet_20_link" text:visited-style-name="Visited_20_Internet_20_Link">https://msrc.microsoft.com/update-guide/vulnerability/CVE-2023-44487</text:a></text:p>
            </text:list-item>
            <text:list-item>
              <text:p text:style-name="Numbering_20_1_Content"> Google：<text:a xlink:type="simple" xlink:href="https://cloud.google.com/blog/products/identity-security/google-cloud-mitigated-largest-ddos-attack-peaking-above-398-million-rps" text:style-name="Internet_20_link" text:visited-style-name="Visited_20_Internet_20_Link">https://cloud.google.com/blog/products/identity-security/google-cloud-mitigated-largest-ddos-attack-peaking-above-398-million-rps</text:a></text:p>
            </text:list-item>
            <text:list-item>
              <text:p text:style-name="LastListParagraph_Numbering_20_1_Content"> Cloudflare：<text:a xlink:type="simple" xlink:href="https://blog.cloudflare.com/technical-breakdown-http2-rapid-reset-ddos-attack/" text:style-name="Internet_20_link" text:visited-style-name="Visited_20_Internet_20_Link">https://blog.cloudflare.com/technical-breakdown-http2-rapid-reset-ddos-attack/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1016_01</dc:title>
  </office:meta>
</office:document-meta>
</file>