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620_01"/>Date：2023/06/20</text:span> <text:line-break/></text:p>
      <text:h text:style-name="Heading_20_1" text:outline-level="1"><text:bookmark-start text:name="__RefHeading___security_vulnerability_warning_fortinet_fortios_and_fortiproxy_exist_high-risk_security_vulnerabilities_cve-2023-27997_please_confirm_and_update_or_evaluate_and_take_mitigation_measures_as_soon_as_possible_1"/><text:bookmark-start text:name="security_vulnerability_warning_fortinet_fortios_and_fortiproxy_exist_high-risk_security_vulnerabilities_cve-2023-27997_please_confirm_and_update_or_evaluate_and_take_mitigation_measures_as_soon_as_possible"/>【Security Vulnerability Warning】Fortinet FortiOS and FortiProxy exist high-risk security vulnerabilities (CVE-2023-27997), please confirm and update or evaluate and take mitigation measures as soon as possible!<text:bookmark-end text:name="__RefHeading___security_vulnerability_warning_fortinet_fortios_and_fortiproxy_exist_high-risk_security_vulnerabilities_cve-2023-27997_please_confirm_and_update_or_evaluate_and_take_mitigation_measures_as_soon_as_possible_1"/><text:bookmark-end text:name="security_vulnerability_warning_fortinet_fortios_and_fortiproxy_exist_high-risk_security_vulnerabilities_cve-2023-27997_please_confirm_and_update_or_evaluate_and_take_mitigation_measures_as_soon_as_possible"/></text:h>
      <text:list text:style-name="List_20_1" text:continue-numbering="false">
        <text:list-item>
          <text:p text:style-name="LastListParagraph_FirstListParagraph_List_20_1_Content"> Subject: Fortinet FortiOS and FortiProxy exist high-risk security vulnerabilities (CVE-2023-27997), please confirm and update or evaluate and take mitigation measures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thehackernews.com/2023/06/critical-rce-flaw-discovered-in.html?&amp;web_view=true" text:style-name="Internet_20_link" text:visited-style-name="Visited_20_Internet_20_Link">https://thehackernews.com/2023/06/critical-rce-flaw-discovered-in.html?&amp;web_view=true</text:a></text:p>
            </text:list-item>
            <text:list-item>
              <text:p text:style-name="LastListParagraph_Numbering_20_1_Content"> <text:a xlink:type="simple" xlink:href="https://www.fortiguard.com/psirt/FG-IR-23-097" text:style-name="Internet_20_link" text:visited-style-name="Visited_20_Internet_20_Link">https://www.fortiguard.com/psirt/FG-IR-23-097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620_01</dc:title>
  </office:meta>
</office:document-meta>
</file>