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613_05"/>Date：2023/06/13</text:span> <text:line-break/></text:p>
      <text:h text:style-name="Heading_20_1" text:outline-level="1"><text:bookmark-start text:name="__RefHeading___maintenance_service_for_the_telecom_switch_of_the_engineering_building_i_on_sun_june_18_1"/><text:bookmark-start text:name="maintenance_service_for_the_telecom_switch_of_the_engineering_building_i_on_sun_june_18"/>Maintenance service for the telecom switch of the Engineering Building I on Sun, June 18<text:bookmark-end text:name="__RefHeading___maintenance_service_for_the_telecom_switch_of_the_engineering_building_i_on_sun_june_18_1"/><text:bookmark-end text:name="maintenance_service_for_the_telecom_switch_of_the_engineering_building_i_on_sun_june_18"/></text:h>
      <text:p text:style-name="Text_20_body">Subject：Maintenance service for the telecom switch of the Engineering Building I on Sun, June 18
<text:line-break/><text:line-break/>
Description：</text:p>
      <text:list text:style-name="Numbering_20_1" text:continue-numbering="false">
        <text:list-item>
          <text:p text:style-name="FirstListParagraph_Numbering_20_1_Content"> We will perform maintenance for the telecom switch of the Engineering Building I. During the maintenance period, the telephone service will be  interrupted. The work will be completed as soon as possible. We appreciate your patience and understanding.</text:p>
        </text:list-item>
        <text:list-item>
          <text:p text:style-name="Numbering_20_1_Content"> Construction date：9:00 - 17:00, Sunday, 18th June, 2023.</text:p>
        </text:list-item>
        <text:list-item>
          <text:p text:style-name="Numbering_20_1_Content"> Affected area：Engineering Building I, Scientific Instrument Center, Chemistry Building, Chemistry and Power Mechanical Engineering Building, General Building IV, Research and Development Building, East Yuan, North gate toll booth.</text:p>
        </text:list-item>
        <text:list-item>
          <text:p text:style-name="Numbering_20_1_Content"> Contact person：Mr. Lin, (03) 5731233</text:p>
        </text:list-item>
        <text:list-item>
          <text:p text:style-name="Numbering_20_1_Content"> Construction contractor：ULTRA-MASTER TECHNOLOGY CO., LTD</text:p>
        </text:list-item>
        <text:list-item>
          <text:p text:style-name="LastListParagraph_Numbering_20_1_Content"> Construction manager：Shun-Chang Hsieh, 0933-975325</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613_05</dc:title>
  </office:meta>
</office:document-meta>
</file>