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30516_01"/>Date：2023/05/16</text:span> <text:line-break/></text:p>
      <text:h text:style-name="Heading_20_1" text:outline-level="1"><text:bookmark-start text:name="__RefHeading___security_vulnerability_warning_microsoft_has_released_security_updates_for_may_addressing_three_zero-day_vulnerabilities_cve-2023-29325_cve-2023-29336_and_cve-2023-24932_and_two_high-risk_vulnerabilities_cve-2023-24941_and_cve-2023-24943_._please_confirm_and_update_or_evaluate_mitigation_as_soon_as_possible_1"/><text:bookmark-start text:name="security_vulnerability_warning_microsoft_has_released_security_updates_for_may_addressing_three_zero-day_vulnerabilities_cve-2023-29325_cve-2023-29336_and_cve-2023-24932_and_two_high-risk_vulnerabilities_cve-2023-24941_and_cve-2023-24943_._please_confirm_and_update_or_evaluate_mitigation_as_soon_as_possible"/>【Security Vulnerability Warning】Microsoft has released security updates for May, addressing three zero-day vulnerabilities (CVE-2023-29325, CVE-2023-29336, and CVE-2023-24932) and two high-risk vulnerabilities (CVE-2023-24941 and CVE-2023-24943). Please confirm and update or evaluate mitigation as soon as possible.<text:bookmark-end text:name="__RefHeading___security_vulnerability_warning_microsoft_has_released_security_updates_for_may_addressing_three_zero-day_vulnerabilities_cve-2023-29325_cve-2023-29336_and_cve-2023-24932_and_two_high-risk_vulnerabilities_cve-2023-24941_and_cve-2023-24943_._please_confirm_and_update_or_evaluate_mitigation_as_soon_as_possible_1"/><text:bookmark-end text:name="security_vulnerability_warning_microsoft_has_released_security_updates_for_may_addressing_three_zero-day_vulnerabilities_cve-2023-29325_cve-2023-29336_and_cve-2023-24932_and_two_high-risk_vulnerabilities_cve-2023-24941_and_cve-2023-24943_._please_confirm_and_update_or_evaluate_mitigation_as_soon_as_possible"/></text:h>
      <text:list text:style-name="List_20_1" text:continue-numbering="false">
        <text:list-item>
          <text:p text:style-name="FirstListParagraph_List_20_1_Content"> Subject: Microsoft has released security updates for May, addressing three zero-day vulnerabilities (CVE-2023-29325, CVE-2023-29336, and CVE-2023-24932) and two high-risk vulnerabilities (CVE-2023-24941 and CVE-2023-24943). Please confirm and update or evaluate mitigation as soon as possible.</text:p>
        </text:list-item>
        <text:list-item>
          <text:p text:style-name="List_20_1_Content"> Description: <text:line-break/>For details, please refer to the following links.</text:p>
          <text:list text:style-name="Numbering_20_1">
            <text:list-item>
              <text:p text:style-name="Numbering_20_1_Content"> <text:a xlink:type="simple" xlink:href="https://www.zerodayinitiative.com/blog/2023/5/8/the-may-2023-security-update-review" text:style-name="Internet_20_link" text:visited-style-name="Visited_20_Internet_20_Link">https://www.zerodayinitiative.com/blog/2023/5/8/the-may-2023-security-update-review</text:a></text:p>
            </text:list-item>
            <text:list-item>
              <text:p text:style-name="Numbering_20_1_Content"> <text:a xlink:type="simple" xlink:href="https://www.ithome.com.tw/news/156822" text:style-name="Internet_20_link" text:visited-style-name="Visited_20_Internet_20_Link">https://www.ithome.com.tw/news/156822</text:a></text:p>
            </text:list-item>
            <text:list-item>
              <text:p text:style-name="Numbering_20_1_Content"> <text:a xlink:type="simple" xlink:href="https://msrc.microsoft.com/update-guide/releaseNote/2023-May" text:style-name="Internet_20_link" text:visited-style-name="Visited_20_Internet_20_Link">https://msrc.microsoft.com/update-guide/releaseNote/2023-May</text:a></text:p>
            </text:list-item>
            <text:list-item>
              <text:p text:style-name="Numbering_20_1_Content"> <text:a xlink:type="simple" xlink:href="https://msrc.microsoft.com/update-guide/en-US/vulnerability/CVE-2023-29325" text:style-name="Internet_20_link" text:visited-style-name="Visited_20_Internet_20_Link">https://msrc.microsoft.com/update-guide/en-US/vulnerability/CVE-2023-29325</text:a></text:p>
            </text:list-item>
            <text:list-item>
              <text:p text:style-name="Numbering_20_1_Content"> <text:a xlink:type="simple" xlink:href="https://msrc.microsoft.com/update-guide/en-US/vulnerability/CVE-2023-29336" text:style-name="Internet_20_link" text:visited-style-name="Visited_20_Internet_20_Link">https://msrc.microsoft.com/update-guide/en-US/vulnerability/CVE-2023-29336</text:a></text:p>
            </text:list-item>
            <text:list-item>
              <text:p text:style-name="Numbering_20_1_Content"> <text:a xlink:type="simple" xlink:href="https://msrc.microsoft.com/update-guide/en-US/vulnerability/CVE-2023-24932" text:style-name="Internet_20_link" text:visited-style-name="Visited_20_Internet_20_Link">https://msrc.microsoft.com/update-guide/en-US/vulnerability/CVE-2023-24932</text:a></text:p>
            </text:list-item>
            <text:list-item>
              <text:p text:style-name="Numbering_20_1_Content"> <text:a xlink:type="simple" xlink:href="https://msrc.microsoft.com/update-guide/en-US/vulnerability/CVE-2023-24941" text:style-name="Internet_20_link" text:visited-style-name="Visited_20_Internet_20_Link">https://msrc.microsoft.com/update-guide/en-US/vulnerability/CVE-2023-24941</text:a></text:p>
            </text:list-item>
            <text:list-item>
              <text:p text:style-name="LastListParagraph_Numbering_20_1_Content"> <text:a xlink:type="simple" xlink:href="https://msrc.microsoft.com/update-guide/en-US/vulnerability/CVE-2023-24943" text:style-name="Internet_20_link" text:visited-style-name="Visited_20_Internet_20_Link">https://msrc.microsoft.com/update-guide/en-US/vulnerability/CVE-2023-24943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30516_01</dc:title>
  </office:meta>
</office:document-meta>
</file>