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07_03"/>Date：2023/04/07</text:span> <text:line-break/></text:p>
      <text:h text:style-name="Heading_20_1" text:outline-level="1"><text:bookmark-start text:name="__RefHeading___security_vulnerability_warning_microsoft_outlook_exists_a_high-risk_security_vulnerability_of_privilege_expansion_cve-2023-23397_._please_confirm_and_update_as_soon_as_possible_or_evaluate_and_take_mitigation_measure_1"/><text:bookmark-start text:name="security_vulnerability_warning_microsoft_outlook_exists_a_high-risk_security_vulnerability_of_privilege_expansion_cve-2023-23397_._please_confirm_and_update_as_soon_as_possible_or_evaluate_and_take_mitigation_measure"/>【Security Vulnerability Warning】Microsoft Outlook exists a high-risk security vulnerability of privilege expansion (CVE-2023-23397). Please confirm and update as soon as possible or evaluate and take mitigation measure!<text:bookmark-end text:name="__RefHeading___security_vulnerability_warning_microsoft_outlook_exists_a_high-risk_security_vulnerability_of_privilege_expansion_cve-2023-23397_._please_confirm_and_update_as_soon_as_possible_or_evaluate_and_take_mitigation_measure_1"/><text:bookmark-end text:name="security_vulnerability_warning_microsoft_outlook_exists_a_high-risk_security_vulnerability_of_privilege_expansion_cve-2023-23397_._please_confirm_and_update_as_soon_as_possible_or_evaluate_and_take_mitigation_measure"/></text:h>
      <text:list text:style-name="List_20_1" text:continue-numbering="false">
        <text:list-item>
          <text:p text:style-name="FirstListParagraph_List_20_1_Content"> Subject: Microsoft Outlook exists a high-risk security vulnerability of privilege expansion (CVE-2023-23397). Please confirm and update as soon as possible or evaluate and take mitigation measure!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microsoft.com/en-us/security/blog/2023/03/24/guidance-for-investigating-attacks-using-cve-2023-23397/" text:style-name="Internet_20_link" text:visited-style-name="Visited_20_Internet_20_Link">https://www.microsoft.com/en-us/security/blog/2023/03/24/guidance-for-investigating-attacks-using-cve-2023-23397/</text:a></text:p>
            </text:list-item>
            <text:list-item>
              <text:p text:style-name="Numbering_20_1_Content"> <text:a xlink:type="simple" xlink:href="https://www.ithome.com.tw/news/155952" text:style-name="Internet_20_link" text:visited-style-name="Visited_20_Internet_20_Link">https://www.ithome.com.tw/news/155952</text:a></text:p>
            </text:list-item>
            <text:list-item>
              <text:p text:style-name="Numbering_20_1_Content"> <text:a xlink:type="simple" xlink:href="https://www.xmcyber.com/blog/cve-2023-23397-outlook-vulnerability/" text:style-name="Internet_20_link" text:visited-style-name="Visited_20_Internet_20_Link">https://www.xmcyber.com/blog/cve-2023-23397-outlook-vulnerability/</text:a></text:p>
            </text:list-item>
            <text:list-item>
              <text:p text:style-name="Numbering_20_1_Content"> <text:a xlink:type="simple" xlink:href="https://msrc.microsoft.com/update-guide/vulnerability/CVE-2023-23397" text:style-name="Internet_20_link" text:visited-style-name="Visited_20_Internet_20_Link">https://msrc.microsoft.com/update-guide/vulnerability/CVE-2023-23397</text:a></text:p>
            </text:list-item>
            <text:list-item>
              <text:p text:style-name="LastListParagraph_Numbering_20_1_Content"> <text:a xlink:type="simple" xlink:href="https://www.informationsecurity.com.tw/article/article_detail.aspx?aid=10386" text:style-name="Internet_20_link" text:visited-style-name="Visited_20_Internet_20_Link">https://www.informationsecurity.com.tw/article/article_detail.aspx?aid=10386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07_03</dc:title>
  </office:meta>
</office:document-meta>
</file>