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30325_01"/>Date：2023/03/25</text:span> <text:line-break/></text:p>
      <text:h text:style-name="Heading_20_1" text:outline-level="1"><text:bookmark-start text:name="__RefHeading___security_vulnerability_warning_新軟系統_mail_server_exists_a_security_vulnerability_please_confirm_and_update_it_as_soon_as_possible_1"/><text:bookmark-start text:name="security_vulnerability_warning_新軟系統_mail_server_exists_a_security_vulnerability_please_confirm_and_update_it_as_soon_as_possible"/>【Security Vulnerability Warning】新軟系統 mail server exists a security vulnerability, please confirm and update it as soon as possible!<text:bookmark-end text:name="__RefHeading___security_vulnerability_warning_新軟系統_mail_server_exists_a_security_vulnerability_please_confirm_and_update_it_as_soon_as_possible_1"/><text:bookmark-end text:name="security_vulnerability_warning_新軟系統_mail_server_exists_a_security_vulnerability_please_confirm_and_update_it_as_soon_as_possible"/></text:h>
      <text:list text:style-name="List_20_1" text:continue-numbering="false">
        <text:list-item>
          <text:p text:style-name="FirstListParagraph_List_20_1_Content"> Subject: 新軟系統 mail server exists a security vulnerability, please confirm and update it as soon as possible! <text:line-break/></text:p>
        </text:list-item>
        <text:list-item>
          <text:p text:style-name="List_20_1_Content"> Description: <text:line-break/>For details, please refer to the following links.</text:p>
          <text:list text:style-name="List_20_1">
            <text:list-item>
              <text:p text:style-name="LastListParagraph_List_20_1_Content"> <text:a xlink:type="simple" xlink:href="https://www.nusoft.com.tw/tw/download/firmware_updating/firmware_nds-manager.shtml" text:style-name="Internet_20_link" text:visited-style-name="Visited_20_Internet_20_Link">https://www.nusoft.com.tw/tw/download/firmware_updating/firmware_nds-manager.shtml</text:a></text:p>
            </text:list-item>
          </text:list>
        </text:list-item>
      </text:list>
      <text:p text:style-name="Horizontal_20_Line"/>
      <text:p text:style-name="Text_20_body">Network System Division <text:line-break/>
Computer and Communication Cen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30325_01</dc:title>
  </office:meta>
</office:document-meta>
</file>