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321_01"/>Date：2023/03/21</text:span> <text:line-break/></text:p>
      <text:h text:style-name="Heading_20_1" text:outline-level="1"><text:bookmark-start text:name="__RefHeading___security_vulnerability_warning_網擎資訊_mail2000_mail_system_exists_a_security_vulnerability_please_confirm_and_update_it_as_soon_as_possible_1"/><text:bookmark-start text:name="security_vulnerability_warning_網擎資訊_mail2000_mail_system_exists_a_security_vulnerability_please_confirm_and_update_it_as_soon_as_possible"/>【Security Vulnerability Warning】網擎資訊 Mail2000 mail system exists a security vulnerability, please confirm and update it as soon as possible!<text:bookmark-end text:name="__RefHeading___security_vulnerability_warning_網擎資訊_mail2000_mail_system_exists_a_security_vulnerability_please_confirm_and_update_it_as_soon_as_possible_1"/><text:bookmark-end text:name="security_vulnerability_warning_網擎資訊_mail2000_mail_system_exists_a_security_vulnerability_please_confirm_and_update_it_as_soon_as_possible"/></text:h>
      <text:list text:style-name="List_20_1" text:continue-numbering="false">
        <text:list-item>
          <text:p text:style-name="FirstListParagraph_List_20_1_Content"> Subject: 網擎資訊 Mail2000 mail system exists a security vulnerability, please confirm and update it as soon as possible! <text:line-break/>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openfind.com.tw/taiwan/resource.html" text:style-name="Internet_20_link" text:visited-style-name="Visited_20_Internet_20_Link">https://www.openfind.com.tw/taiwan/resource.html</text:a></text:p>
            </text:list-item>
            <text:list-item>
              <text:p text:style-name="Numbering_20_1_Content"> <text:a xlink:type="simple" xlink:href="https://openfind.freshdesk.com/support/solutions/articles/35000001733" text:style-name="Internet_20_link" text:visited-style-name="Visited_20_Internet_20_Link">https://openfind.freshdesk.com/support/solutions/articles/35000001733</text:a></text:p>
            </text:list-item>
            <text:list-item>
              <text:p text:style-name="Numbering_20_1_Content"> <text:a xlink:type="simple" xlink:href="https://content-security-policy.com/" text:style-name="Internet_20_link" text:visited-style-name="Visited_20_Internet_20_Link">https://content-security-policy.com/</text:a></text:p>
            </text:list-item>
            <text:list-item>
              <text:p text:style-name="LastListParagraph_Numbering_20_1_Content"> <text:a xlink:type="simple" xlink:href="https://www.openfind.com.tw/taiwan/download/Openfind_OF-ISAC-23-002.pdf" text:style-name="Internet_20_link" text:visited-style-name="Visited_20_Internet_20_Link">https://www.openfind.com.tw/taiwan/download/Openfind_OF-ISAC-23-002.pdf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321_01</dc:title>
  </office:meta>
</office:document-meta>
</file>