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29_01"/>Date：2022/12/29</text:span> <text:line-break/></text:p>
      <text:h text:style-name="Heading_20_1" text:outline-level="1"><text:bookmark-start text:name="__RefHeading___security_vulnerability_warning_linux_kernel_exists_a_high-risk_security_vulnerability_cve-2022-47939_please_confirm_and_update_as_soon_as_possible_1"/><text:bookmark-start text:name="security_vulnerability_warning_linux_kernel_exists_a_high-risk_security_vulnerability_cve-2022-47939_please_confirm_and_update_as_soon_as_possible"/>【Security Vulnerability Warning】Linux kernel exists  a high-risk security vulnerability(CVE-2022-47939), please confirm and update as soon as possible<text:bookmark-end text:name="__RefHeading___security_vulnerability_warning_linux_kernel_exists_a_high-risk_security_vulnerability_cve-2022-47939_please_confirm_and_update_as_soon_as_possible_1"/><text:bookmark-end text:name="security_vulnerability_warning_linux_kernel_exists_a_high-risk_security_vulnerability_cve-2022-47939_please_confirm_and_update_as_soon_as_possible"/></text:h>
      <text:list text:style-name="List_20_1" text:continue-numbering="false">
        <text:list-item>
          <text:p text:style-name="LastListParagraph_FirstListParagraph_List_20_1_Content"> Subject: Linux kernel exists  a high-risk security vulnerability(CVE-2022-47939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4880" text:style-name="Internet_20_link" text:visited-style-name="Visited_20_Internet_20_Link">https://www.ithome.com.tw/news/154880</text:a></text:p>
            </text:list-item>
            <text:list-item>
              <text:p text:style-name="Numbering_20_1_Content"> <text:a xlink:type="simple" xlink:href="https://www.zerodayinitiative.com/advisories/ZDI-22-1690/" text:style-name="Internet_20_link" text:visited-style-name="Visited_20_Internet_20_Link">https://www.zerodayinitiative.com/advisories/ZDI-22-1690/</text:a></text:p>
            </text:list-item>
            <text:list-item>
              <text:p text:style-name="Numbering_20_1_Content"> <text:a xlink:type="simple" xlink:href="https://cve.report/CVE-2022-47939" text:style-name="Internet_20_link" text:visited-style-name="Visited_20_Internet_20_Link">https://cve.report/CVE-2022-47939</text:a></text:p>
            </text:list-item>
            <text:list-item>
              <text:p text:style-name="Numbering_20_1_Content"> <text:a xlink:type="simple" xlink:href="https://nvd.nist.gov/vuln/detail/CVE-2022-47939" text:style-name="Internet_20_link" text:visited-style-name="Visited_20_Internet_20_Link">https://nvd.nist.gov/vuln/detail/CVE-2022-47939</text:a></text:p>
            </text:list-item>
            <text:list-item>
              <text:p text:style-name="Numbering_20_1_Content"> <text:a xlink:type="simple" xlink:href="https://www.tenable.com/cve/CVE-2022-47939" text:style-name="Internet_20_link" text:visited-style-name="Visited_20_Internet_20_Link">https://www.tenable.com/cve/CVE-2022-47939</text:a></text:p>
            </text:list-item>
            <text:list-item>
              <text:p text:style-name="Numbering_20_1_Content"> <text:a xlink:type="simple" xlink:href="https://www.openwall.com/lists/oss-security/2022/12/23/10" text:style-name="Internet_20_link" text:visited-style-name="Visited_20_Internet_20_Link">https://www.openwall.com/lists/oss-security/2022/12/23/10</text:a></text:p>
            </text:list-item>
            <text:list-item>
              <text:p text:style-name="Numbering_20_1_Content"> <text:a xlink:type="simple" xlink:href="https://cdn.kernel.org/pub/linux/kernel/v5.x/ChangeLog-5.15.61" text:style-name="Internet_20_link" text:visited-style-name="Visited_20_Internet_20_Link">https://cdn.kernel.org/pub/linux/kernel/v5.x/ChangeLog-5.15.61</text:a></text:p>
            </text:list-item>
            <text:list-item>
              <text:p text:style-name="Numbering_20_1_Content"> <text:a xlink:type="simple" xlink:href="https://cdn.kernel.org/pub/linux/kernel/v5.x/ChangeLog-5.18.18" text:style-name="Internet_20_link" text:visited-style-name="Visited_20_Internet_20_Link">https://cdn.kernel.org/pub/linux/kernel/v5.x/ChangeLog-5.18.18</text:a></text:p>
            </text:list-item>
            <text:list-item>
              <text:p text:style-name="LastListParagraph_Numbering_20_1_Content"> <text:a xlink:type="simple" xlink:href="https://cdn.kernel.org/pub/linux/kernel/v5.x/ChangeLog-5.19.2" text:style-name="Internet_20_link" text:visited-style-name="Visited_20_Internet_20_Link">https://cdn.kernel.org/pub/linux/kernel/v5.x/ChangeLog-5.19.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29_01</dc:title>
  </office:meta>
</office:document-meta>
</file>