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21222_01"/>Date：2022/12/22</text:span> <text:line-break/></text:p>
      <text:h text:style-name="Heading_20_1" text:outline-level="1"><text:bookmark-start text:name="__RefHeading___security_vulnerability_warning_fortinet_fortios_ssl-vpn_exists_a_high-risk_security_vulnerability_cve-2022-42475_please_confirm_and_update_as_soon_as_possible_1"/><text:bookmark-start text:name="security_vulnerability_warning_fortinet_fortios_ssl-vpn_exists_a_high-risk_security_vulnerability_cve-2022-42475_please_confirm_and_update_as_soon_as_possible"/>【Security Vulnerability Warning】Fortinet FortiOS SSL-VPN exists a high-risk security vulnerability (CVE-2022-42475), please confirm and update as soon as possible<text:bookmark-end text:name="__RefHeading___security_vulnerability_warning_fortinet_fortios_ssl-vpn_exists_a_high-risk_security_vulnerability_cve-2022-42475_please_confirm_and_update_as_soon_as_possible_1"/><text:bookmark-end text:name="security_vulnerability_warning_fortinet_fortios_ssl-vpn_exists_a_high-risk_security_vulnerability_cve-2022-42475_please_confirm_and_update_as_soon_as_possible"/></text:h>
      <text:list text:style-name="List_20_1" text:continue-numbering="false">
        <text:list-item>
          <text:p text:style-name="LastListParagraph_FirstListParagraph_List_20_1_Content"> Subject: Fortinet FortiOS SSL-VPN exists a high-risk security vulnerability (CVE-2022-42475), please confirm and update as soon as possible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Numbering_20_1">
            <text:list-item>
              <text:p text:style-name="Numbering_20_1_Content"> <text:a xlink:type="simple" xlink:href="https://www.fortiguard.com/psirt/FG-IR-22-398" text:style-name="Internet_20_link" text:visited-style-name="Visited_20_Internet_20_Link">https://www.fortiguard.com/psirt/FG-IR-22-398</text:a></text:p>
            </text:list-item>
            <text:list-item>
              <text:p text:style-name="Numbering_20_1_Content"> <text:a xlink:type="simple" xlink:href="https://www.fisac.tw/STIX_CASE/QueryStixCase/Detail?Uno=4KbRA2xNjogYexczfZB__s_D35r5e60Yc2iijyDPD2yrDo__e_" text:style-name="Internet_20_link" text:visited-style-name="Visited_20_Internet_20_Link">https://www.fisac.tw/STIX_CASE/QueryStixCase/Detail?Uno=4KbRA2xNjogYexczfZB__s_D35r5e60Yc2iijyDPD2yrDo__e_</text:a></text:p>
            </text:list-item>
            <text:list-item>
              <text:p text:style-name="LastListParagraph_Numbering_20_1_Content"> <text:a xlink:type="simple" xlink:href="https://www.ithome.com.tw/news/154774" text:style-name="Internet_20_link" text:visited-style-name="Visited_20_Internet_20_Link">https://www.ithome.com.tw/news/154774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21222_01</dc:title>
  </office:meta>
</office:document-meta>
</file>