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130_01"/>Date：2022/11/30</text:span> <text:line-break/></text:p>
      <text:h text:style-name="Heading_20_1" text:outline-level="1"><text:bookmark-start text:name="__RefHeading___security_vulnerability_warning_team_johnlong_software_raiden_maild_mail_server_exists_security_vulnerabilities_cve-2022-41675_cve-2022-41676_1"/><text:bookmark-start text:name="security_vulnerability_warning_team_johnlong_software_raiden_maild_mail_server_exists_security_vulnerabilities_cve-2022-41675_cve-2022-41676"/>【Security Vulnerability Warning】Team Johnlong software Raiden MAILD Mail Server exists security vulnerabilities (CVE-2022-41675, CVE-2022-41676)<text:bookmark-end text:name="__RefHeading___security_vulnerability_warning_team_johnlong_software_raiden_maild_mail_server_exists_security_vulnerabilities_cve-2022-41675_cve-2022-41676_1"/><text:bookmark-end text:name="security_vulnerability_warning_team_johnlong_software_raiden_maild_mail_server_exists_security_vulnerabilities_cve-2022-41675_cve-2022-41676"/></text:h>
      <text:list text:style-name="List_20_1" text:continue-numbering="false">
        <text:list-item>
          <text:p text:style-name="LastListParagraph_FirstListParagraph_List_20_1_Content"> Subject: Team Johnlong software Raiden MAILD Mail Server exists security vulnerabilities (CVE-2022-41675, CVE-2022-41676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32-6738-b78f4-1.html" text:style-name="Internet_20_link" text:visited-style-name="Visited_20_Internet_20_Link">https://www.twcert.org.tw/tw/cp-132-6738-b78f4-1.html</text:a></text:p>
            </text:list-item>
            <text:list-item>
              <text:p text:style-name="LastListParagraph_Numbering_20_1_Content"> <text:a xlink:type="simple" xlink:href="https://www.twcert.org.tw/tw/cp-132-6743-0a2c4-1.html" text:style-name="Internet_20_link" text:visited-style-name="Visited_20_Internet_20_Link">https://www.twcert.org.tw/tw/cp-132-6743-0a2c4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130_01</dc:title>
  </office:meta>
</office:document-meta>
</file>