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103_01"/>張貼日期：2022/11/03</text:span> <text:line-break/></text:p>
      <text:h text:style-name="Heading_20_1" text:outline-level="1"><text:bookmark-start text:name="__RefHeading___the_dormnet_maintenance_project_of_ups_for_dorm_ru_shinn_building_a_shuo_in_the_student_dormitory_area_2022_11_14_1"/><text:bookmark-start text:name="the_dormnet_maintenance_project_of_ups_for_dorm_ru_shinn_building_a_shuo_in_the_student_dormitory_area_2022_11_14"/>The DormNet maintenance project of UPS for Dorm Ru, Shinn Building A, Shuo in the student dormitory area(2022/11/14)<text:bookmark-end text:name="__RefHeading___the_dormnet_maintenance_project_of_ups_for_dorm_ru_shinn_building_a_shuo_in_the_student_dormitory_area_2022_11_14_1"/><text:bookmark-end text:name="the_dormnet_maintenance_project_of_ups_for_dorm_ru_shinn_building_a_shuo_in_the_student_dormitory_area_2022_11_14"/></text:h>
      <text:p text:style-name="Text_20_body">主旨：The DormNet maintenance project of UPS for Dorm Ru, Shinn Building A, Shuo in the student dormitory area(2022/11/14)
<text:line-break/><text:line-break/>
Description：</text:p>
      <text:list text:style-name="Numbering_20_1" text:continue-numbering="false">
        <text:list-item>
          <text:p text:style-name="FirstListParagraph_Numbering_20_1_Content"> The Computer and Communication Center is scheduled to carry out the DormNet maintenance project of UPS for Dorm Ru, Shinn Building A, Shuo in the student dormitory area at 09:00-1:00pm 14th November(Monday). The student dormitory network service will be temporarily interrupted by then.</text:p>
        </text:list-item>
        <text:list-item>
          <text:p text:style-name="Numbering_20_1_Content"> The center will try our best to complete it as early as possible within the time period. We apologize for the inconvenience.</text:p>
        </text:list-item>
        <text:list-item>
          <text:p text:style-name="LastListParagraph_Numbering_20_1_Content"> If any problems, please contact E-mail: dorms@cc.nthu.edu.tw Phone: (03)5715131#31178. Thank you.</text:p>
        </text:list-item>
      </text:list>
      <text:p text:style-name="Horizontal_20_Line"/>
      <text:p text:style-name="Text_20_body">Computer and Communication Center
National Tsing Hua University
No. 101, Section 2, Kuang Fu Road, Hsinchu, 300044 Taiwan (R.O.C) 
Tel: +886-3-571-5131 #3117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103_01</dc:title>
  </office:meta>
</office:document-meta>
</file>