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1007_02"/>Date：2022/10/18</text:span> <text:line-break/></text:p>
      <text:h text:style-name="Heading_20_1" text:outline-level="1"><text:bookmark-start text:name="__RefHeading___security_vulnerability_warning_microsoft_exchange_server_exists_security_vulnerabilities_cve-2022-41040_and_cve-2022-41082_that_allow_attackers_to_remotely_execute_arbitrary_code._please_confirm_and_evaluate_as_soon_as_possible_and_take_mitigation_measures_1"/><text:bookmark-start text:name="security_vulnerability_warning_microsoft_exchange_server_exists_security_vulnerabilities_cve-2022-41040_and_cve-2022-41082_that_allow_attackers_to_remotely_execute_arbitrary_code._please_confirm_and_evaluate_as_soon_as_possible_and_take_mitigation_measures"/>【Security Vulnerability Warning】 Microsoft Exchange Server exists security vulnerabilities (CVE-2022-41040 and CVE-2022-41082) that allow attackers to remotely execute arbitrary code. Please confirm and evaluate as soon as possible and take mitigation measures<text:bookmark-end text:name="__RefHeading___security_vulnerability_warning_microsoft_exchange_server_exists_security_vulnerabilities_cve-2022-41040_and_cve-2022-41082_that_allow_attackers_to_remotely_execute_arbitrary_code._please_confirm_and_evaluate_as_soon_as_possible_and_take_mitigation_measures_1"/><text:bookmark-end text:name="security_vulnerability_warning_microsoft_exchange_server_exists_security_vulnerabilities_cve-2022-41040_and_cve-2022-41082_that_allow_attackers_to_remotely_execute_arbitrary_code._please_confirm_and_evaluate_as_soon_as_possible_and_take_mitigation_measures"/></text:h>
      <text:list text:style-name="List_20_1" text:continue-numbering="false">
        <text:list-item>
          <text:p text:style-name="LastListParagraph_FirstListParagraph_List_20_1_Content"> Subject: Microsoft Exchange Server exists security vulnerabilities (CVE-2022-41040 and CVE-2022-41082) that allow attackers to remotely execute arbitrary code. Please confirm and evaluate as soon as possible and take mitigation measures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thehackernews.com/2022/10/mitigation-for-exchange-zero-days.html?m=1" text:style-name="Internet_20_link" text:visited-style-name="Visited_20_Internet_20_Link">https://thehackernews.com/2022/10/mitigation-for-exchange-zero-days.html?m=1</text:a></text:p>
            </text:list-item>
            <text:list-item>
              <text:p text:style-name="Numbering_20_1_Content"> <text:a xlink:type="simple" xlink:href="https://www.ithome.com.tw/news/153387" text:style-name="Internet_20_link" text:visited-style-name="Visited_20_Internet_20_Link">https://www.ithome.com.tw/news/153387</text:a></text:p>
            </text:list-item>
            <text:list-item>
              <text:p text:style-name="Numbering_20_1_Content"> <text:a xlink:type="simple" xlink:href="https://www.ithome.com.tw/news/153457" text:style-name="Internet_20_link" text:visited-style-name="Visited_20_Internet_20_Link">https://www.ithome.com.tw/news/153457</text:a></text:p>
            </text:list-item>
            <text:list-item>
              <text:p text:style-name="Numbering_20_1_Content"> <text:a xlink:type="simple" xlink:href="https://nvd.nist.gov/vuln/detail/CVE-2022-41040" text:style-name="Internet_20_link" text:visited-style-name="Visited_20_Internet_20_Link">https://nvd.nist.gov/vuln/detail/CVE-2022-41040</text:a></text:p>
            </text:list-item>
            <text:list-item>
              <text:p text:style-name="Numbering_20_1_Content"> <text:a xlink:type="simple" xlink:href="https://nvd.nist.gov/vuln/detail/CVE-2022-41082" text:style-name="Internet_20_link" text:visited-style-name="Visited_20_Internet_20_Link">https://nvd.nist.gov/vuln/detail/CVE-2022-41082</text:a></text:p>
            </text:list-item>
            <text:list-item>
              <text:p text:style-name="Numbering_20_1_Content"> <text:a xlink:type="simple" xlink:href="https://msrc.microsoft.com/update-guide/en-US/vulnerability/CVE-2022-41040" text:style-name="Internet_20_link" text:visited-style-name="Visited_20_Internet_20_Link">https://msrc.microsoft.com/update-guide/en-US/vulnerability/CVE-2022-41040</text:a></text:p>
            </text:list-item>
            <text:list-item>
              <text:p text:style-name="Numbering_20_1_Content"> <text:a xlink:type="simple" xlink:href="https://msrc.microsoft.com/update-guide/en-US/vulnerability/CVE-2022-41082" text:style-name="Internet_20_link" text:visited-style-name="Visited_20_Internet_20_Link">https://msrc.microsoft.com/update-guide/en-US/vulnerability/CVE-2022-41082</text:a></text:p>
            </text:list-item>
            <text:list-item>
              <text:p text:style-name="Numbering_20_1_Content"> <text:a xlink:type="simple" xlink:href="https://msrc-blog.microsoft.com/2022/09/29/customer-guidance-for-reported-zero-day-vulnerabilities-in-microsoft-exchange-server/" text:style-name="Internet_20_link" text:visited-style-name="Visited_20_Internet_20_Link">https://msrc-blog.microsoft.com/2022/09/29/customer-guidance-for-reported-zero-day-vulnerabilities-in-microsoft-exchange-server/</text:a></text:p>
            </text:list-item>
            <text:list-item>
              <text:p text:style-name="LastListParagraph_Numbering_20_1_Content"> <text:a xlink:type="simple" xlink:href="https://www.microsoft.com/security/blog/2022/09/30/analyzing-attacks-using-the-exchange-vulnerabilities-cve-2022-41040-and-cve-2022-41082/" text:style-name="Internet_20_link" text:visited-style-name="Visited_20_Internet_20_Link">https://www.microsoft.com/security/blog/2022/09/30/analyzing-attacks-using-the-exchange-vulnerabilities-cve-2022-41040-and-cve-2022-41082/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1007_02</dc:title>
  </office:meta>
</office:document-meta>
</file>