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07_01"/>Date：2022/10/07</text:span> <text:line-break/></text:p>
      <text:h text:style-name="Heading_20_1" text:outline-level="1"><text:bookmark-start text:name="__RefHeading___security_vulnerability_warning_cisco_recently_released_an_update_to_address_security_weaknesses_in_sd-wan_software_and_administrators_are_advised_to_evaluate_the_update_as_soon_as_possible_1"/><text:bookmark-start text:name="security_vulnerability_warning_cisco_recently_released_an_update_to_address_security_weaknesses_in_sd-wan_software_and_administrators_are_advised_to_evaluate_the_update_as_soon_as_possible"/>【Security Vulnerability Warning】 Cisco recently released an update to address security weaknesses in SD-WAN Software, and administrators are advised to evaluate the update as soon as possible<text:bookmark-end text:name="__RefHeading___security_vulnerability_warning_cisco_recently_released_an_update_to_address_security_weaknesses_in_sd-wan_software_and_administrators_are_advised_to_evaluate_the_update_as_soon_as_possible_1"/><text:bookmark-end text:name="security_vulnerability_warning_cisco_recently_released_an_update_to_address_security_weaknesses_in_sd-wan_software_and_administrators_are_advised_to_evaluate_the_update_as_soon_as_possible"/></text:h>
      <text:list text:style-name="List_20_1" text:continue-numbering="false">
        <text:list-item>
          <text:p text:style-name="LastListParagraph_FirstListParagraph_List_20_1_Content"> Subject: Cisco recently released an update to address security weaknesses in SD-WAN Software, and administrators are advised to evaluate the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/text:p>
          <text:list text:style-name="Numbering_20_1">
            <text:list-item>
              <text:p text:style-name="Numbering_20_1_Content"> <text:a xlink:type="simple" xlink:href="https://tools.cisco.com/security/center/content/CiscoSecurityAdvisory/cisco-sa-sd-wan-priv-E6e8tEdF" text:style-name="Internet_20_link" text:visited-style-name="Visited_20_Internet_20_Link">https://tools.cisco.com/security/center/content/CiscoSecurityAdvisory/cisco-sa-sd-wan-priv-E6e8tEdF</text:a></text:p>
            </text:list-item>
            <text:list-item>
              <text:p text:style-name="LastListParagraph_Numbering_20_1_Content"> <text:a xlink:type="simple" xlink:href="https://www.cisa.gov/uscert/ncas/current-activity/2022/09/30/cisco-releases-security-updates-multiple-products" text:style-name="Internet_20_link" text:visited-style-name="Visited_20_Internet_20_Link">https://www.cisa.gov/uscert/ncas/current-activity/2022/09/30/cisco-releases-security-updates-multiple-products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07_01</dc:title>
  </office:meta>
</office:document-meta>
</file>