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912_01"/>Date：2022/09/12</text:span> <text:line-break/></text:p>
      <text:h text:style-name="Heading_20_1" text:outline-level="1"><text:bookmark-start text:name="__RefHeading___attack_activity_information_qnap_reminds_users_that_a_deadbolt_ransomware_attack_has_recently_been_launched_against_devices_with_nas_exposed_to_the_internet_and_installed_with_photo_station_1"/><text:bookmark-start text:name="attack_activity_information_qnap_reminds_users_that_a_deadbolt_ransomware_attack_has_recently_been_launched_against_devices_with_nas_exposed_to_the_internet_and_installed_with_photo_station"/>【Attack activity information】 QNAP reminds users that a DeadBolt ransomware attack has recently been launched against devices with NAS exposed to the Internet and installed with Photo Station<text:bookmark-end text:name="__RefHeading___attack_activity_information_qnap_reminds_users_that_a_deadbolt_ransomware_attack_has_recently_been_launched_against_devices_with_nas_exposed_to_the_internet_and_installed_with_photo_station_1"/><text:bookmark-end text:name="attack_activity_information_qnap_reminds_users_that_a_deadbolt_ransomware_attack_has_recently_been_launched_against_devices_with_nas_exposed_to_the_internet_and_installed_with_photo_station"/></text:h>
      <text:list text:style-name="List_20_1" text:continue-numbering="false">
        <text:list-item>
          <text:p text:style-name="LastListParagraph_FirstListParagraph_List_20_1_Content"> Subject: QNAP reminds users that a DeadBolt ransomware attack has recently been launched against devices with NAS exposed to the Internet and installed with Photo Station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FirstListParagraph_List_20_1_Content"> Description: <text:line-break/>For details, please refer to the following links. <text:line-break/><text:a xlink:type="simple" xlink:href="https://www.qnap.com/zh-tw/security-advisory/qsa-22-24" text:style-name="Internet_20_link" text:visited-style-name="Visited_20_Internet_20_Link">https://www.qnap.com/zh-tw/security-advisory/qsa-22-24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912_01</dc:title>
  </office:meta>
</office:document-meta>
</file>