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622_01"/>Date：2022/06/22</text:span> <text:line-break/></text:p>
      <text:h text:style-name="Heading_20_1" text:outline-level="1"><text:bookmark-start text:name="__RefHeading___security_vulnerability_warning_microsoft_support_diagnostic_tool_exists_a_security_vulnerability_cve-2022-30190_please_confirm_and_update_as_soon_as_possible_1"/><text:bookmark-start text:name="security_vulnerability_warning_microsoft_support_diagnostic_tool_exists_a_security_vulnerability_cve-2022-30190_please_confirm_and_update_as_soon_as_possible"/>【Security Vulnerability Warning】Microsoft Support Diagnostic Tool exists a security vulnerability (CVE-2022-30190), please confirm and update as soon as possible<text:bookmark-end text:name="__RefHeading___security_vulnerability_warning_microsoft_support_diagnostic_tool_exists_a_security_vulnerability_cve-2022-30190_please_confirm_and_update_as_soon_as_possible_1"/><text:bookmark-end text:name="security_vulnerability_warning_microsoft_support_diagnostic_tool_exists_a_security_vulnerability_cve-2022-30190_please_confirm_and_update_as_soon_as_possible"/></text:h>
      <text:list text:style-name="List_20_1" text:continue-numbering="false">
        <text:list-item>
          <text:p text:style-name="LastListParagraph_FirstListParagraph_List_20_1_Content"> Subject: Microsoft Support Diagnostic Tool exists a security vulnerability (CVE-2022-30190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1211" text:style-name="Internet_20_link" text:visited-style-name="Visited_20_Internet_20_Link">https://www.ithome.com.tw/news/151211</text:a></text:p>
            </text:list-item>
            <text:list-item>
              <text:p text:style-name="Numbering_20_1_Content"> <text:a xlink:type="simple" xlink:href="https://www.ithome.com.tw/news/151238" text:style-name="Internet_20_link" text:visited-style-name="Visited_20_Internet_20_Link">https://www.ithome.com.tw/news/151238</text:a></text:p>
            </text:list-item>
            <text:list-item>
              <text:p text:style-name="Numbering_20_1_Content"> <text:a xlink:type="simple" xlink:href="https://msrc.microsoft.com/update-guide/vulnerability/CVE-2022-30190" text:style-name="Internet_20_link" text:visited-style-name="Visited_20_Internet_20_Link">https://msrc.microsoft.com/update-guide/vulnerability/CVE-2022-30190</text:a></text:p>
            </text:list-item>
            <text:list-item>
              <text:p text:style-name="Numbering_20_1_Content"> <text:a xlink:type="simple" xlink:href="https://msrc-blog.microsoft.com/2022/05/30/guidance-for-cve-2022-30190-microsoft-support-diagnostic-tool-vulnerability/" text:style-name="Internet_20_link" text:visited-style-name="Visited_20_Internet_20_Link">https://msrc-blog.microsoft.com/2022/05/30/guidance-for-cve-2022-30190-microsoft-support-diagnostic-tool-vulnerability/</text:a></text:p>
            </text:list-item>
            <text:list-item>
              <text:p text:style-name="LastListParagraph_Numbering_20_1_Content"> <text:a xlink:type="simple" xlink:href="https://support.microsoft.com/zh-tw/office/office-%E7%9A%84%E6%87%89%E7%94%A8%E7%A8%8B%E5%BC%8F%E9%98%B2%E8%AD%B7-9e0fb9c2-ffad-43bf-8ba3-78f785fdba46" text:style-name="Internet_20_link" text:visited-style-name="Visited_20_Internet_20_Link">https://support.microsoft.com/zh-tw/office/office-%E7%9A%84%E6%87%89%E7%94%A8%E7%A8%8B%E5%BC%8F%E9%98%B2%E8%AD%B7-9e0fb9c2-ffad-43bf-8ba3-78f785fdba46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622_01</dc:title>
  </office:meta>
</office:document-meta>
</file>