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23_01"/>Date：2022/05/23</text:span> <text:line-break/></text:p>
      <text:h text:style-name="Heading_20_1" text:outline-level="1"><text:bookmark-start text:name="__RefHeading___security_vulnerability_warning_qnap_has_detected_a_cyberattack_using_a_patched_security_vulnerability_qsa-21-57_1"/><text:bookmark-start text:name="security_vulnerability_warning_qnap_has_detected_a_cyberattack_using_a_patched_security_vulnerability_qsa-21-57"/>【Security Vulnerability Warning】QNAP has detected a cyberattack using a patched security vulnerability (qsa-21-57).<text:bookmark-end text:name="__RefHeading___security_vulnerability_warning_qnap_has_detected_a_cyberattack_using_a_patched_security_vulnerability_qsa-21-57_1"/><text:bookmark-end text:name="security_vulnerability_warning_qnap_has_detected_a_cyberattack_using_a_patched_security_vulnerability_qsa-21-57"/></text:h>
      <text:list text:style-name="List_20_1" text:continue-numbering="false">
        <text:list-item>
          <text:p text:style-name="LastListParagraph_FirstListParagraph_List_20_1_Content"> Subject: Intel fixes multiple high-risk vulnerabilities in chip firmwar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Update QTS to the latest version now | QNAP <text:a xlink:type="simple" xlink:href="https://www.qnap.com/zh-tw/security-news/2022/%E7%AB%8B%E5%8D%B3%E6%8E%A1%E5%8F%96%E8%B3%87%E5%AE%89%E9%98%B2%E8%AD%B7%E8%A1%8C%E5%8B%95%E6%9B%B4%E6%96%B0-qts-%E8%87%B3%E6%9C%80%E6%96%B0%E7%89%88%E6%9C%AC" text:style-name="Internet_20_link" text:visited-style-name="Visited_20_Internet_20_Link">https://www.qnap.com/zh-tw/security-news/2022/%E7%AB%8B%E5%8D%B3%E6%8E%A1%E5%8F%96%E8%B3%87%E5%AE%89%E9%98%B2%E8%AD%B7%E8%A1%8C%E5%8B%95%E6%9B%B4%E6%96%B0-qts-%E8%87%B3%E6%9C%80%E6%96%B0%E7%89%88%E6%9C%AC</text:a></text:p>
            </text:list-item>
            <text:list-item>
              <text:p text:style-name="Numbering_20_1_Content"> <text:a xlink:type="simple" xlink:href="https://www.qnap.com/zh-tw/security-advisory/qsa-21-57" text:style-name="Internet_20_link" text:visited-style-name="Visited_20_Internet_20_Link">https://www.qnap.com/zh-tw/security-advisory/qsa-21-57</text:a></text:p>
            </text:list-item>
            <text:list-item>
              <text:p text:style-name="Numbering_20_1_Content"> Update QTS to the latest version now <text:a xlink:type="simple" xlink:href="https://www.qnap.com/zh-tw/security-news/2022/%E7%AB%8B%E5%8D%B3%E9%80%9F%E6%9B%B4%E6%96%B0-qts-%E8%87%B3%E6%9C%80%E6%96%B0%E7%89%88%E6%9C%AC%E5%8F%8A%E9%81%BF%E5%85%8D%E5%B0%87-nas-%E6%9A%B4%E9%9C%B2%E6%96%BC%E5%A4%96%E7%B6%B2%E5%85%B1%E5%90%8C%E6%89%93%E6%93%8A%E7%B6%B2%E8%B7%AF%E7%8A%AF%E7%BD%AA" text:style-name="Internet_20_link" text:visited-style-name="Visited_20_Internet_20_Link">https://www.qnap.com/zh-tw/security-news/2022/%E7%AB%8B%E5%8D%B3%E9%80%9F%E6%9B%B4%E6%96%B0-qts-%E8%87%B3%E6%9C%80%E6%96%B0%E7%89%88%E6%9C%AC%E5%8F%8A%E9%81%BF%E5%85%8D%E5%B0%87-nas-%E6%9A%B4%E9%9C%B2%E6%96%BC%E5%A4%96%E7%B6%B2%E5%85%B1%E5%90%8C%E6%89%93%E6%93%8A%E7%B6%B2%E8%B7%AF%E7%8A%AF%E7%BD%AA</text:a></text:p>
            </text:list-item>
            <text:list-item>
              <text:p text:style-name="LastListParagraph_Numbering_20_1_Content"> “Recommended version” function description | QNAP <text:a xlink:type="simple" xlink:href="https://www.qnap.com/zh-tw/security-news/2022/%E6%9C%89%E9%97%9C%E5%BB%BA%E8%AD%B0%E7%89%88%E6%9C%AC%E5%8A%9F%E8%83%BD%E4%B9%8B%E8%AA%AA%E6%98%8E" text:style-name="Internet_20_link" text:visited-style-name="Visited_20_Internet_20_Link">https://www.qnap.com/zh-tw/security-news/2022/%E6%9C%89%E9%97%9C%E5%BB%BA%E8%AD%B0%E7%89%88%E6%9C%AC%E5%8A%9F%E8%83%BD%E4%B9%8B%E8%AA%AA%E6%98%8E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23_01</dc:title>
  </office:meta>
</office:document-meta>
</file>