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518_02"/>Date：2022/05/18</text:span> <text:line-break/></text:p>
      <text:h text:style-name="Heading_20_1" text:outline-level="1"><text:bookmark-start text:name="__RefHeading___security_vulnerability_warning_google_fixes_an_android_core_vulnerability_cve-2021-22600_that_has_been_exploited_on_a_large_scale_1"/><text:bookmark-start text:name="security_vulnerability_warning_google_fixes_an_android_core_vulnerability_cve-2021-22600_that_has_been_exploited_on_a_large_scale"/>【Security Vulnerability Warning】Google fixes an Android core vulnerability(CVE-2021-22600) that has been exploited on a large scale.<text:bookmark-end text:name="__RefHeading___security_vulnerability_warning_google_fixes_an_android_core_vulnerability_cve-2021-22600_that_has_been_exploited_on_a_large_scale_1"/><text:bookmark-end text:name="security_vulnerability_warning_google_fixes_an_android_core_vulnerability_cve-2021-22600_that_has_been_exploited_on_a_large_scale"/></text:h>
      <text:list text:style-name="List_20_1" text:continue-numbering="false">
        <text:list-item>
          <text:p text:style-name="LastListParagraph_FirstListParagraph_List_20_1_Content"> Subject: Google fixes an Android core vulnerability(CVE-2021-22600) that has been exploited on a large sca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twcert.org.tw/tw/cp-104-6099-d7d93-1.html" text:style-name="Internet_20_link" text:visited-style-name="Visited_20_Internet_20_Link">https://www.twcert.org.tw/tw/cp-104-6099-d7d93-1.html</text:a></text:p>
            </text:list-item>
            <text:list-item>
              <text:p text:style-name="LastListParagraph_Numbering_20_1_Content"> <text:a xlink:type="simple" xlink:href="https://source.android.com/security/bulletin/2022-05-01" text:style-name="Internet_20_link" text:visited-style-name="Visited_20_Internet_20_Link">https://source.android.com/security/bulletin/2022-05-01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518_02</dc:title>
  </office:meta>
</office:document-meta>
</file>