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08_02"/>Date：2022/04/08</text:span> <text:line-break/></text:p>
      <text:h text:style-name="Heading_20_1" text:outline-level="1"><text:bookmark-start text:name="__RefHeading___security_vulnerability_warning_spring_framework_exists_spring4shell_high-risk_security_vulnerability_cve-2022-22965_please_confirm_and_update_as_soon_as_possible_1"/><text:bookmark-start text:name="security_vulnerability_warning_spring_framework_exists_spring4shell_high-risk_security_vulnerability_cve-2022-22965_please_confirm_and_update_as_soon_as_possible"/>【Security Vulnerability Warning】Spring Framework exists Spring4shell high-risk security vulnerability (CVE-2022-22965), please confirm and update as soon as possible!<text:bookmark-end text:name="__RefHeading___security_vulnerability_warning_spring_framework_exists_spring4shell_high-risk_security_vulnerability_cve-2022-22965_please_confirm_and_update_as_soon_as_possible_1"/><text:bookmark-end text:name="security_vulnerability_warning_spring_framework_exists_spring4shell_high-risk_security_vulnerability_cve-2022-22965_please_confirm_and_update_as_soon_as_possible"/></text:h>
      <text:list text:style-name="List_20_1" text:continue-numbering="false">
        <text:list-item>
          <text:p text:style-name="FirstListParagraph_List_20_1_Content"> Subject: Spring Framework exists Spring4shell high-risk security vulnerability (CVE-2022-22965), which allows attackers to remotely execute arbitrary code. Please confirm and update as soon as possible!<text:line-break/>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spring.io/blog/2022/03/31/spring-framework-rce-early-announcement" text:style-name="Internet_20_link" text:visited-style-name="Visited_20_Internet_20_Link">https://spring.io/blog/2022/03/31/spring-framework-rce-early-announcement</text:a></text:p>
            </text:list-item>
            <text:list-item>
              <text:p text:style-name="Numbering_20_1_Content"> <text:a xlink:type="simple" xlink:href="https://spring.io/blog/2022/04/01/spring-framework-rce-mitigation-alternative" text:style-name="Internet_20_link" text:visited-style-name="Visited_20_Internet_20_Link">https://spring.io/blog/2022/04/01/spring-framework-rce-mitigation-alternative</text:a></text:p>
            </text:list-item>
            <text:list-item>
              <text:p text:style-name="LastListParagraph_Numbering_20_1_Content"> <text:a xlink:type="simple" xlink:href="https://www.microsoft.com/security/blog/2022/04/04/springshell-rce-vulnerability-guidance-for-protecting-against-and-detecting-cve-2022-22965/" text:style-name="Internet_20_link" text:visited-style-name="Visited_20_Internet_20_Link">https://www.microsoft.com/security/blog/2022/04/04/springshell-rce-vulnerability-guidance-for-protecting-against-and-detecting-cve-2022-22965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08_02</dc:title>
  </office:meta>
</office:document-meta>
</file>