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06_01"/>Date：2022/04/06</text:span> <text:line-break/></text:p>
      <text:h text:style-name="Heading_20_1" text:outline-level="1"><text:bookmark-start text:name="__RefHeading___security_vulnerability_warning_sonicwall_sonicos_exists_a_security_vulnerability_cve-2022-22274_please_confirm_and_update_as_soon_as_possible_1"/><text:bookmark-start text:name="security_vulnerability_warning_sonicwall_sonicos_exists_a_security_vulnerability_cve-2022-22274_please_confirm_and_update_as_soon_as_possible"/>【Security Vulnerability Warning】SonicWall SonicOS exists a security vulnerability (CVE-2022-22274), please confirm and update as soon as possible!<text:bookmark-end text:name="__RefHeading___security_vulnerability_warning_sonicwall_sonicos_exists_a_security_vulnerability_cve-2022-22274_please_confirm_and_update_as_soon_as_possible_1"/><text:bookmark-end text:name="security_vulnerability_warning_sonicwall_sonicos_exists_a_security_vulnerability_cve-2022-22274_please_confirm_and_update_as_soon_as_possible"/></text:h>
      <text:list text:style-name="List_20_1" text:continue-numbering="false">
        <text:list-item>
          <text:p text:style-name="LastListParagraph_FirstListParagraph_List_20_1_Content"> Subject: SonicWall SonicOS exists a security vulnerability (CVE-2022-22274) that allows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psirt.global.sonicwall.com/vuln-detail/SNWLID-2022-0003" text:style-name="Internet_20_link" text:visited-style-name="Visited_20_Internet_20_Link">https://psirt.global.sonicwall.com/vuln-detail/SNWLID-2022-0003</text:a></text:p>
            </text:list-item>
            <text:list-item>
              <text:p text:style-name="Numbering_20_1_Content"> <text:a xlink:type="simple" xlink:href="https://nvd.nist.gov/vuln/detail/CVE-2022-22274" text:style-name="Internet_20_link" text:visited-style-name="Visited_20_Internet_20_Link">https://nvd.nist.gov/vuln/detail/CVE-2022-22274</text:a></text:p>
            </text:list-item>
            <text:list-item>
              <text:p text:style-name="LastListParagraph_Numbering_20_1_Content"> <text:a xlink:type="simple" xlink:href="https://www.bleepingcomputer.com/news/security/critical-sonicwall-firewall-patch-not-released-for-all-devices/" text:style-name="Internet_20_link" text:visited-style-name="Visited_20_Internet_20_Link">https://www.bleepingcomputer.com/news/security/critical-sonicwall-firewall-patch-not-released-for-all-devices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06_01</dc:title>
  </office:meta>
</office:document-meta>
</file>