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328_02"/>Date：2022/03/28</text:span> <text:line-break/></text:p>
      <text:h text:style-name="Heading_20_1" text:outline-level="1"><text:bookmark-start text:name="__RefHeading___security_vulnerability_warning_sophos_utm_high_risk_security_vulnerability_1"/><text:bookmark-start text:name="security_vulnerability_warning_sophos_utm_high_risk_security_vulnerability"/>【Security Vulnerability Warning】Sophos UTM High Risk Security Vulnerability<text:bookmark-end text:name="__RefHeading___security_vulnerability_warning_sophos_utm_high_risk_security_vulnerability_1"/><text:bookmark-end text:name="security_vulnerability_warning_sophos_utm_high_risk_security_vulnerability"/></text:h>
      <text:list text:style-name="List_20_1" text:continue-numbering="false">
        <text:list-item>
          <text:p text:style-name="LastListParagraph_FirstListParagraph_List_20_1_Content"> Subject: 【Security Vulnerability Warning】Sophos UTM High Risk Security Vulnerability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sophos.com/en-us/security-advisories/sophos-sa-20220321-utm-9710" text:style-name="Internet_20_link" text:visited-style-name="Visited_20_Internet_20_Link">https://www.sophos.com/en-us/security-advisories/sophos-sa-20220321-utm-9710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328_02</dc:title>
  </office:meta>
</office:document-meta>
</file>