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14_01"/>Date: 2022/03/14</text:span> <text:line-break/></text:p>
      <text:h text:style-name="Heading_20_1" text:outline-level="1"><text:bookmark-start text:name="__RefHeading___maintenance_for_the_firewall_of_internet_services_on_03_19_1"/><text:bookmark-start text:name="maintenance_for_the_firewall_of_internet_services_on_03_19"/>Maintenance for the firewall of Internet services on 03/19<text:bookmark-end text:name="__RefHeading___maintenance_for_the_firewall_of_internet_services_on_03_19_1"/><text:bookmark-end text:name="maintenance_for_the_firewall_of_internet_services_on_03_19"/></text:h>
      <text:p text:style-name="Text_20_body">Subject: Maintenance for the firewall of the Internet services on 03/19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03/19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14_01</dc:title>
  </office:meta>
</office:document-meta>
</file>