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20216_01"/>Date：2022/02/16</text:span> <text:line-break/></text:p>
      <text:h text:style-name="Heading_20_1" text:outline-level="1"><text:bookmark-start text:name="__RefHeading___security_vulnerability_warning_update_apache_log4j_exist_a_log4shell_security_vulnerability_cve-2021-44228_which_allows_attackers_to_remotely_execute_arbitrary_code_please_confirm_and_update_as_soon_as_possible_1"/><text:bookmark-start text:name="security_vulnerability_warning_update_apache_log4j_exist_a_log4shell_security_vulnerability_cve-2021-44228_which_allows_attackers_to_remotely_execute_arbitrary_code_please_confirm_and_update_as_soon_as_possible"/>【Security Vulnerability Warning】[Update] Apache Log4j exist a Log4Shell security vulnerability (CVE-2021-44228), which allows attackers to remotely execute arbitrary code, please confirm and update as soon as possible!<text:bookmark-end text:name="__RefHeading___security_vulnerability_warning_update_apache_log4j_exist_a_log4shell_security_vulnerability_cve-2021-44228_which_allows_attackers_to_remotely_execute_arbitrary_code_please_confirm_and_update_as_soon_as_possible_1"/><text:bookmark-end text:name="security_vulnerability_warning_update_apache_log4j_exist_a_log4shell_security_vulnerability_cve-2021-44228_which_allows_attackers_to_remotely_execute_arbitrary_code_please_confirm_and_update_as_soon_as_possible"/></text:h>
      <text:list text:style-name="List_20_1" text:continue-numbering="false">
        <text:list-item>
          <text:p text:style-name="FirstListParagraph_List_20_1_Content"> Subject: [Update] Apache Log4j exist a Log4Shell security vulnerability (CVE-2021-44228), which allows attackers to remotely execute arbitrary code, please confirm and update as soon as possible!</text:p>
        </text:list-item>
        <text:list-item>
          <text:p text:style-name="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logging.apache.org/log4j/2.x/security.html" text:style-name="Internet_20_link" text:visited-style-name="Visited_20_Internet_20_Link">https://logging.apache.org/log4j/2.x/security.html</text:a></text:p>
            </text:list-item>
            <text:list-item>
              <text:p text:style-name="Numbering_20_1_Content"> <text:a xlink:type="simple" xlink:href="https://www.tenable.com/blog/cve-2021-44228-proof-of-concept-for-critical-apache-log4j-remote-code-execution-vulnerability" text:style-name="Internet_20_link" text:visited-style-name="Visited_20_Internet_20_Link">https://www.tenable.com/blog/cve-2021-44228-proof-of-concept-for-critical-apache-log4j-remote-code-execution-vulnerability</text:a></text:p>
            </text:list-item>
            <text:list-item>
              <text:p text:style-name="Numbering_20_1_Content"> <text:a xlink:type="simple" xlink:href="https://thehackernews.com/2021/12/extremely-critical-log4j-vulnerability.html" text:style-name="Internet_20_link" text:visited-style-name="Visited_20_Internet_20_Link">https://thehackernews.com/2021/12/extremely-critical-log4j-vulnerability.html</text:a></text:p>
            </text:list-item>
            <text:list-item>
              <text:p text:style-name="LastListParagraph_Numbering_20_1_Content"> <text:a xlink:type="simple" xlink:href="https://nvd.nist.gov/vuln/detail/CVE-2021-44228" text:style-name="Internet_20_link" text:visited-style-name="Visited_20_Internet_20_Link">https://nvd.nist.gov/vuln/detail/CVE-2021-44228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20216_01</dc:title>
  </office:meta>
</office:document-meta>
</file>