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126_01"/>Date：2022/01/26</text:span> <text:line-break/></text:p>
      <text:h text:style-name="Heading_20_1" text:outline-level="1"><text:bookmark-start text:name="__RefHeading___security_vulnerability_warning_google_chrome_and_microsoft_edge_browsers_exist_multiple_high-risk_security_vulnerabilities_cve-2022-0289_0298_cve-2022-0300_0311_and_cve-2022-23258_please_confirm_and_update_quickly_1"/><text:bookmark-start text:name="security_vulnerability_warning_google_chrome_and_microsoft_edge_browsers_exist_multiple_high-risk_security_vulnerabilities_cve-2022-0289_0298_cve-2022-0300_0311_and_cve-2022-23258_please_confirm_and_update_quickly"/>【Security Vulnerability Warning】Google Chrome and Microsoft Edge browsers exist multiple high-risk security vulnerabilities (CVE-2022-0289~0298, CVE-2022-0300~0311 and CVE-2022-23258), please confirm and update quickly<text:bookmark-end text:name="__RefHeading___security_vulnerability_warning_google_chrome_and_microsoft_edge_browsers_exist_multiple_high-risk_security_vulnerabilities_cve-2022-0289_0298_cve-2022-0300_0311_and_cve-2022-23258_please_confirm_and_update_quickly_1"/><text:bookmark-end text:name="security_vulnerability_warning_google_chrome_and_microsoft_edge_browsers_exist_multiple_high-risk_security_vulnerabilities_cve-2022-0289_0298_cve-2022-0300_0311_and_cve-2022-23258_please_confirm_and_update_quickly"/></text:h>
      <text:p text:style-name="Text_20_body">Subject:Google Chrome and Microsoft Edge browsers exist multiple high-risk security vulnerabilities (CVE-2022-0289~0298, CVE-2022-0300~0311 and CVE-2022-23258) that allow attackers to remotely execute arbitrary code. Please confirm and update quickly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2/01/stable-channel-update-for-desktop_19.html" text:style-name="Internet_20_link" text:visited-style-name="Visited_20_Internet_20_Link">https://chromereleases.googleblog.com/2022/01/stable-channel-update-for-desktop_19.html</text:a></text:p>
        </text:list-item>
        <text:list-item>
          <text:p text:style-name="Numbering_20_1_Content"> <text:a xlink:type="simple" xlink:href="https://docs.microsoft.com/en-us/DeployEdge/microsoft-edge-relnotes-security#january-20-2022" text:style-name="Internet_20_link" text:visited-style-name="Visited_20_Internet_20_Link">https://docs.microsoft.com/en-us/DeployEdge/microsoft-edge-relnotes-security#january-20-2022</text:a></text:p>
        </text:list-item>
        <text:list-item>
          <text:p text:style-name="LastListParagraph_Numbering_20_1_Content"> <text:a xlink:type="simple" xlink:href="https://msrc.microsoft.com/update-guide/en-US/vulnerability/CVE-2022-0303" text:style-name="Internet_20_link" text:visited-style-name="Visited_20_Internet_20_Link">https://msrc.microsoft.com/update-guide/en-US/vulnerability/CVE-2022-0303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126_01</dc:title>
  </office:meta>
</office:document-meta>
</file>