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20_02"/>Date：2021/12/20</text:span> <text:line-break/></text:p>
      <text:h text:style-name="Heading_20_1" text:outline-level="1"><text:bookmark-start text:name="__RefHeading___security_vulnerability_warning_a_major_remote_code_execution_vulnerability_in_apache_log4j_1"/><text:bookmark-start text:name="security_vulnerability_warning_a_major_remote_code_execution_vulnerability_in_apache_log4j"/>【Security Vulnerability Warning】A major remote code execution vulnerability in Apache Log4j.<text:bookmark-end text:name="__RefHeading___security_vulnerability_warning_a_major_remote_code_execution_vulnerability_in_apache_log4j_1"/><text:bookmark-end text:name="security_vulnerability_warning_a_major_remote_code_execution_vulnerability_in_apache_log4j"/></text:h>
      <text:p text:style-name="Text_20_body">Subject:【Security Vulnerability Warning】A major remote code execution vulnerability in Apache Log4j.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hominido.medium.com/iocs-para-log4shell-rce-0-day-cve-2021-44228-98019dd06f35" text:style-name="Internet_20_link" text:visited-style-name="Visited_20_Internet_20_Link">https://hominido.medium.com/iocs-para-log4shell-rce-0-day-cve-2021-44228-98019dd06f35</text:a></text:p>
        </text:list-item>
        <text:list-item>
          <text:p text:style-name="Numbering_20_1_Content"> <text:a xlink:type="simple" xlink:href="https://nvd.nist.gov/vuln/detail/CVE-2021-44228" text:style-name="Internet_20_link" text:visited-style-name="Visited_20_Internet_20_Link">https://nvd.nist.gov/vuln/detail/CVE-2021-44228</text:a></text:p>
        </text:list-item>
        <text:list-item>
          <text:p text:style-name="Numbering_20_1_Content"> <text:a xlink:type="simple" xlink:href="https://www.ithome.com.tw/news/148307" text:style-name="Internet_20_link" text:visited-style-name="Visited_20_Internet_20_Link">https://www.ithome.com.tw/news/148307</text:a></text:p>
        </text:list-item>
        <text:list-item>
          <text:p text:style-name="Numbering_20_1_Content"> <text:a xlink:type="simple" xlink:href="https://community.riskiq.com/article/505098fc/indicators" text:style-name="Internet_20_link" text:visited-style-name="Visited_20_Internet_20_Link">https://community.riskiq.com/article/505098fc/indicators</text:a></text:p>
        </text:list-item>
        <text:list-item>
          <text:p text:style-name="LastListParagraph_Numbering_20_1_Content"> <text:a xlink:type="simple" xlink:href="https://github.com/advisories/GHSA-jfh8-c2jp-5v3q" text:style-name="Internet_20_link" text:visited-style-name="Visited_20_Internet_20_Link">https://github.com/advisories/GHSA-jfh8-c2jp-5v3q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20_02</dc:title>
  </office:meta>
</office:document-meta>
</file>