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15_01"/>Date：2021/12/15</text:span> <text:line-break/></text:p>
      <text:h text:style-name="Heading_20_1" text:outline-level="1"><text:bookmark-start text:name="__RefHeading___security_vulnerability_warning_apache_log4j_exists_a_security_vulnerability_cve-2021-44228_please_confirm_and_update_as_soon_as_possible_1"/><text:bookmark-start text:name="security_vulnerability_warning_apache_log4j_exists_a_security_vulnerability_cve-2021-44228_please_confirm_and_update_as_soon_as_possible"/>【Security Vulnerability Warning】Apache Log4j exists a security vulnerability (CVE-2021-44228), please confirm and update as soon as possible!<text:bookmark-end text:name="__RefHeading___security_vulnerability_warning_apache_log4j_exists_a_security_vulnerability_cve-2021-44228_please_confirm_and_update_as_soon_as_possible_1"/><text:bookmark-end text:name="security_vulnerability_warning_apache_log4j_exists_a_security_vulnerability_cve-2021-44228_please_confirm_and_update_as_soon_as_possible"/></text:h>
      <text:p text:style-name="Text_20_body">Subject:【Security Vulnerability Warning】Apache Log4j exists a security vulnerability (CVE-2021-44228) that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</text:list-item>
        <text:list-item>
          <text:p text:style-name="Numbering_20_1_Content"> <text:a xlink:type="simple" xlink:href="https://www.tenable.com/blog/cve-2021-44228-proof-of-concept-for-critical-apache-log4j-remote-code-execution-vulnerability" text:style-name="Internet_20_link" text:visited-style-name="Visited_20_Internet_20_Link">https://www.tenable.com/blog/cve-2021-44228-proof-of-concept-for-critical-apache-log4j-remote-code-execution-vulnerability</text:a></text:p>
        </text:list-item>
        <text:list-item>
          <text:p text:style-name="Numbering_20_1_Content"> <text:a xlink:type="simple" xlink:href="https://thehackernews.com/2021/12/extremely-critical-log4j-vulnerability.html" text:style-name="Internet_20_link" text:visited-style-name="Visited_20_Internet_20_Link">https://thehackernews.com/2021/12/extremely-critical-log4j-vulnerability.html</text:a></text:p>
        </text:list-item>
        <text:list-item>
          <text:p text:style-name="LastListParagraph_Numbering_20_1_Content"> <text:a xlink:type="simple" xlink:href="https://nvd.nist.gov/vuln/detail/CVE-2021-44228" text:style-name="Internet_20_link" text:visited-style-name="Visited_20_Internet_20_Link">https://nvd.nist.gov/vuln/detail/CVE-2021-4422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15_01</dc:title>
  </office:meta>
</office:document-meta>
</file>