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en:mailing:announcement:20211125_01"/>Date：2021/11/25</text:span> <text:line-break/></text:p>
      <text:h text:style-name="Heading_20_1" text:outline-level="1"><text:bookmark-start text:name="__RefHeading___security_vulnerability_warning_the_globalprotect_vpn_product_of_palo_alto_networks_exists_a_security_vulnerability_cve-2021-3064_please_confirm_and_update_as_soon_as_possible_1"/><text:bookmark-start text:name="security_vulnerability_warning_the_globalprotect_vpn_product_of_palo_alto_networks_exists_a_security_vulnerability_cve-2021-3064_please_confirm_and_update_as_soon_as_possible"/>【Security Vulnerability Warning】The GlobalProtect VPN product of Palo Alto Networks exists a security vulnerability (CVE-2021-3064), please confirm and update as soon as possible!<text:bookmark-end text:name="__RefHeading___security_vulnerability_warning_the_globalprotect_vpn_product_of_palo_alto_networks_exists_a_security_vulnerability_cve-2021-3064_please_confirm_and_update_as_soon_as_possible_1"/><text:bookmark-end text:name="security_vulnerability_warning_the_globalprotect_vpn_product_of_palo_alto_networks_exists_a_security_vulnerability_cve-2021-3064_please_confirm_and_update_as_soon_as_possible"/></text:h>
      <text:p text:style-name="Text_20_body">Subject:【Security Vulnerability Warning】The GlobalProtect VPN product of Palo Alto Networks exists a security vulnerability (CVE-2021-3064), which allows attackers to remotely execute arbitrary code. Please confirm and update as soon as possible!
<text:line-break/><text:line-break/>
Description: <text:line-break/>
For details, please refer to the following links.</text:p>
      <text:list text:style-name="Numbering_20_1" text:continue-numbering="false">
        <text:list-item>
          <text:p text:style-name="FirstListParagraph_Numbering_20_1_Content"> <text:a xlink:type="simple" xlink:href="https://security.paloaltonetworks.com/CVE-2021-3064" text:style-name="Internet_20_link" text:visited-style-name="Visited_20_Internet_20_Link">https://security.paloaltonetworks.com/CVE-2021-3064</text:a></text:p>
        </text:list-item>
        <text:list-item>
          <text:p text:style-name="Numbering_20_1_Content"> <text:a xlink:type="simple" xlink:href="https://www.randori.com/blog/cve-2021-3064" text:style-name="Internet_20_link" text:visited-style-name="Visited_20_Internet_20_Link">https://www.randori.com/blog/cve-2021-3064</text:a></text:p>
        </text:list-item>
        <text:list-item>
          <text:p text:style-name="Numbering_20_1_Content"> <text:a xlink:type="simple" xlink:href="https://nvd.nist.gov/vuln/detail/CVE-2021-3064#vulnCurrentDescriptionTitle" text:style-name="Internet_20_link" text:visited-style-name="Visited_20_Internet_20_Link">https://nvd.nist.gov/vuln/detail/CVE-2021-3064#vulnCurrentDescriptionTitle</text:a></text:p>
        </text:list-item>
        <text:list-item>
          <text:p text:style-name="LastListParagraph_Numbering_20_1_Content"> <text:a xlink:type="simple" xlink:href="https://thehackernews.com/2021/11/palo-alto-warns-of-zero-day-bug-in.html" text:style-name="Internet_20_link" text:visited-style-name="Visited_20_Internet_20_Link">https://thehackernews.com/2021/11/palo-alto-warns-of-zero-day-bug-in.html</text:a></text:p>
        </text:list-item>
      </text:list>
      <text:p text:style-name="Horizontal_20_Line"/>
      <text:p text:style-name="Text_20_body">Network System Division <text:line-break/>
Computer and Communication Cent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en:mailing:announcement:20211125_01</dc:title>
  </office:meta>
</office:document-meta>
</file>