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1012_01"/>Date：2021/10/12</text:span> <text:line-break/></text:p>
      <text:h text:style-name="Heading_20_1" text:outline-level="1"><text:bookmark-start text:name="__RefHeading___security_vulnerability_warning_the_apache_http_server_exists_a_security_vulnerability_cve-2021-41773_please_confirm_and_update_as_soon_as_possible_1"/><text:bookmark-start text:name="security_vulnerability_warning_the_apache_http_server_exists_a_security_vulnerability_cve-2021-41773_please_confirm_and_update_as_soon_as_possible"/>【Security Vulnerability Warning】The Apache HTTP server exists a security vulnerability (CVE-2021-41773), please confirm and update as soon as possible!<text:bookmark-end text:name="__RefHeading___security_vulnerability_warning_the_apache_http_server_exists_a_security_vulnerability_cve-2021-41773_please_confirm_and_update_as_soon_as_possible_1"/><text:bookmark-end text:name="security_vulnerability_warning_the_apache_http_server_exists_a_security_vulnerability_cve-2021-41773_please_confirm_and_update_as_soon_as_possible"/></text:h>
      <text:p text:style-name="Text_20_body"><text:span text:style-name="Strong_20_Emphasis">Subject:</text:span> <text:line-break/>
【Security Vulnerability Warning】The Apache HTTP server exists a security vulnerability (CVE-2021-41773), which allows attackers to download any file in the server remotely. Please confirm and update as soon as possible!
<text:line-break/><text:line-break/>
<text:span text:style-name="Strong_20_Emphasis">Description:</text:span>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httpd.apache.org/security/vulnerabilities_24.html" text:style-name="Internet_20_link" text:visited-style-name="Visited_20_Internet_20_Link">https://httpd.apache.org/security/vulnerabilities_24.html</text:a></text:p>
        </text:list-item>
        <text:list-item>
          <text:p text:style-name="Numbering_20_1_Content"> <text:a xlink:type="simple" xlink:href="https://thehackernews.com/2021/10/apache-warns-of-zero-day-exploit-in.html" text:style-name="Internet_20_link" text:visited-style-name="Visited_20_Internet_20_Link">https://thehackernews.com/2021/10/apache-warns-of-zero-day-exploit-in.html</text:a></text:p>
        </text:list-item>
        <text:list-item>
          <text:p text:style-name="LastListParagraph_Numbering_20_1_Content"> <text:a xlink:type="simple" xlink:href="https://www.ithome.com.tw/news/147117" text:style-name="Internet_20_link" text:visited-style-name="Visited_20_Internet_20_Link">https://www.ithome.com.tw/news/147117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1012_01</dc:title>
  </office:meta>
</office:document-meta>
</file>