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10928_01"/>Date：2021/09/28</text:span> <text:line-break/></text:p>
      <text:h text:style-name="Heading_20_1" text:outline-level="1"><text:bookmark-start text:name="__RefHeading___security_vulnerability_warning_google_chrome_and_microsoft_edge_browsers_exist_security_vulnerabilities_cve-2021-37973_please_confirm_and_update_as_soon_as_possible_1"/><text:bookmark-start text:name="security_vulnerability_warning_google_chrome_and_microsoft_edge_browsers_exist_security_vulnerabilities_cve-2021-37973_please_confirm_and_update_as_soon_as_possible"/>【Security Vulnerability Warning】Google Chrome and Microsoft Edge browsers exist security vulnerabilities (CVE-2021-37973), please confirm and update as soon as possible!<text:bookmark-end text:name="__RefHeading___security_vulnerability_warning_google_chrome_and_microsoft_edge_browsers_exist_security_vulnerabilities_cve-2021-37973_please_confirm_and_update_as_soon_as_possible_1"/><text:bookmark-end text:name="security_vulnerability_warning_google_chrome_and_microsoft_edge_browsers_exist_security_vulnerabilities_cve-2021-37973_please_confirm_and_update_as_soon_as_possible"/></text:h>
      <text:p text:style-name="Text_20_body">Subject:【Security Vulnerability Warning】Google Chrome and Microsoft Edge browsers exist security vulnerabilities (CVE-2021-37973) that allow attackers to execute arbitrary code remotely. Please confirm and update as soon as possible!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1/09/stable-channel-update-for-desktop_24.html" text:style-name="Internet_20_link" text:visited-style-name="Visited_20_Internet_20_Link">https://chromereleases.googleblog.com/2021/09/stable-channel-update-for-desktop_24.html</text:a></text:p>
        </text:list-item>
        <text:list-item>
          <text:p text:style-name="Numbering_20_1_Content"> <text:a xlink:type="simple" xlink:href="https://msrc.microsoft.com/update-guide/vulnerability/CVE-2021-37973" text:style-name="Internet_20_link" text:visited-style-name="Visited_20_Internet_20_Link">https://msrc.microsoft.com/update-guide/vulnerability/CVE-2021-37973</text:a></text:p>
        </text:list-item>
        <text:list-item>
          <text:p text:style-name="Numbering_20_1_Content"> <text:a xlink:type="simple" xlink:href="https://www.cybersecurity-help.cz/vdb/SB2021092428" text:style-name="Internet_20_link" text:visited-style-name="Visited_20_Internet_20_Link">https://www.cybersecurity-help.cz/vdb/SB2021092428</text:a></text:p>
        </text:list-item>
        <text:list-item>
          <text:p text:style-name="LastListParagraph_Numbering_20_1_Content"> <text:a xlink:type="simple" xlink:href="https://thehackernews.com/2021/09/urgent-chrome-update-released-to-patch.html" text:style-name="Internet_20_link" text:visited-style-name="Visited_20_Internet_20_Link">https://thehackernews.com/2021/09/urgent-chrome-update-released-to-patch.html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10928_01</dc:title>
  </office:meta>
</office:document-meta>
</file>