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27_02"/>Date：2021/09/27</text:span> <text:line-break/></text:p>
      <text:h text:style-name="Heading_20_1" text:outline-level="1"><text:bookmark-start text:name="__RefHeading___security_vulnerability_warning_vmware_vcenter_exists_multiple_security_vulnerabilities_cve-2021-21991_21993_22005_22020_please_confirm_and_update_as_soon_as_possible_1"/><text:bookmark-start text:name="security_vulnerability_warning_vmware_vcenter_exists_multiple_security_vulnerabilities_cve-2021-21991_21993_22005_22020_please_confirm_and_update_as_soon_as_possible"/>【Security Vulnerability Warning】VMware vCenter exists multiple security vulnerabilities (CVE-2021-21991~21993, 22005~22020), please confirm and update as soon as possible!<text:bookmark-end text:name="__RefHeading___security_vulnerability_warning_vmware_vcenter_exists_multiple_security_vulnerabilities_cve-2021-21991_21993_22005_22020_please_confirm_and_update_as_soon_as_possible_1"/><text:bookmark-end text:name="security_vulnerability_warning_vmware_vcenter_exists_multiple_security_vulnerabilities_cve-2021-21991_21993_22005_22020_please_confirm_and_update_as_soon_as_possible"/></text:h>
      <text:p text:style-name="Text_20_body">Subject:【Security Vulnerability Warning】VMware vCenter exists multiple security vulnerabilities (CVE-2021-21991~21993, 22005~22020), allowing attackers to remotely execute arbitrary code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vmware.com/security/advisories/VMSA-2021-0020.html" text:style-name="Internet_20_link" text:visited-style-name="Visited_20_Internet_20_Link">https://www.vmware.com/security/advisories/VMSA-2021-0020.html</text:a></text:p>
        </text:list-item>
        <text:list-item>
          <text:p text:style-name="Numbering_20_1_Content"> <text:a xlink:type="simple" xlink:href="https://thehackernews.com/2021/09/vmware-warns-of-critical-file-upload.html" text:style-name="Internet_20_link" text:visited-style-name="Visited_20_Internet_20_Link">https://thehackernews.com/2021/09/vmware-warns-of-critical-file-upload.html</text:a></text:p>
        </text:list-item>
        <text:list-item>
          <text:p text:style-name="LastListParagraph_Numbering_20_1_Content"> <text:a xlink:type="simple" xlink:href="https://www.ithome.com.tw/news/146841" text:style-name="Internet_20_link" text:visited-style-name="Visited_20_Internet_20_Link">https://www.ithome.com.tw/news/146841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27_02</dc:title>
  </office:meta>
</office:document-meta>
</file>