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24_06"/>張貼日期：2021/09/24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.<text:bookmark-end text:name="__RefHeading___maintenance_service_for_the_campus_backbone_network_router_1"/><text:bookmark-end text:name="maintenance_service_for_the_campus_backbone_network_router"/></text:h>
      <text:p text:style-name="Text_20_body">Title: Maintenance service for the campus backbone network router.
Date: 07:00AM - 03:00PM, Sunday, 3rd October ,2021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 router, at 7:00 AM- 03:00 PM on Sun, Oct 3.</text:p>
        </text:list-item>
        <text:list-item>
          <text:p text:style-name="Numbering_20_1_Content"> Affected area:</text:p>
          <text:list text:style-name="Numbering_20_1">
            <text:list-item>
              <text:p text:style-name="Numbering_20_1_Content"> The campus backbone network will be temporarily, including internal and external networks.</text:p>
            </text:list-item>
            <text:list-item>
              <text:p text:style-name="Numbering_20_1_Content"> The connection of the administrative area to the campus backbone network service will be temporarily interrupted.</text:p>
            </text:list-item>
            <text:list-item>
              <text:p text:style-name="Numbering_20_1_Content"> The connection of the academies area to the campus backbone network service will be temporarily interrupted.</text:p>
            </text:list-item>
            <text:list-item>
              <text:p text:style-name="Numbering_20_1_Content"> The connection of the dormitory area to the campus backbone network service will be temporarily interrupted.</text:p>
            </text:list-item>
          </text:list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24_06</dc:title>
  </office:meta>
</office:document-meta>
</file>