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817_02"/>Date：2021/08/17</text:span> <text:line-break/></text:p>
      <text:h text:style-name="Heading_20_1" text:outline-level="1"><text:bookmark-start text:name="__RefHeading___security_vulnerability_warning_trend_micro_s_apex_one_product_exist_security_vulnerabilities_cve-2021-32464_32465_36741_and_36742_please_confirm_and_update_as_soon_as_possible_1"/><text:bookmark-start text:name="security_vulnerability_warning_trend_micro_s_apex_one_product_exist_security_vulnerabilities_cve-2021-32464_32465_36741_and_36742_please_confirm_and_update_as_soon_as_possible"/>【Security Vulnerability Warning】Trend Micro's Apex One product exist security vulnerabilities (CVE-2021-32464, 32465, 36741 and 36742), please confirm and update as soon as possible!<text:bookmark-end text:name="__RefHeading___security_vulnerability_warning_trend_micro_s_apex_one_product_exist_security_vulnerabilities_cve-2021-32464_32465_36741_and_36742_please_confirm_and_update_as_soon_as_possible_1"/><text:bookmark-end text:name="security_vulnerability_warning_trend_micro_s_apex_one_product_exist_security_vulnerabilities_cve-2021-32464_32465_36741_and_36742_please_confirm_and_update_as_soon_as_possible"/></text:h>
      <text:p text:style-name="Text_20_body">Subject:【Security Vulnerability Warning】Trend Micro's Apex One product exist security vulnerabilities (CVE-2021-32464, 32465, 36741 and 36742), allowing attackers to upload files or obtain permissions at will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success.trendmicro.com/solution/000287819" text:style-name="Internet_20_link" text:visited-style-name="Visited_20_Internet_20_Link">https://success.trendmicro.com/solution/000287819</text:a></text:p>
        </text:list-item>
        <text:list-item>
          <text:p text:style-name="LastListParagraph_Numbering_20_1_Content"> <text:a xlink:type="simple" xlink:href="https://www.ithome.com.tw/news/146178" text:style-name="Internet_20_link" text:visited-style-name="Visited_20_Internet_20_Link">https://www.ithome.com.tw/news/146178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817_02</dc:title>
  </office:meta>
</office:document-meta>
</file>