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810_02"/>Date：2021/08/10</text:span> <text:line-break/></text:p>
      <text:h text:style-name="Heading_20_1" text:outline-level="1"><text:bookmark-start text:name="__RefHeading___security_vulnerability_warning_cisco_rv340_rv340w_rv345_and_rv345p_dual_wan_gigabit_vpn_routers_exist_security_vulnerabilities_cve-2021-1609_and_1610_please_confirm_and_update_as_soon_as_possible_1"/><text:bookmark-start text:name="security_vulnerability_warning_cisco_rv340_rv340w_rv345_and_rv345p_dual_wan_gigabit_vpn_routers_exist_security_vulnerabilities_cve-2021-1609_and_1610_please_confirm_and_update_as_soon_as_possible"/>【Security Vulnerability Warning】Cisco RV340, RV340W, RV345 and RV345P Dual WAN Gigabit VPN routers exist security vulnerabilities (CVE-2021-1609 and 1610), please confirm and update as soon as possible!<text:bookmark-end text:name="__RefHeading___security_vulnerability_warning_cisco_rv340_rv340w_rv345_and_rv345p_dual_wan_gigabit_vpn_routers_exist_security_vulnerabilities_cve-2021-1609_and_1610_please_confirm_and_update_as_soon_as_possible_1"/><text:bookmark-end text:name="security_vulnerability_warning_cisco_rv340_rv340w_rv345_and_rv345p_dual_wan_gigabit_vpn_routers_exist_security_vulnerabilities_cve-2021-1609_and_1610_please_confirm_and_update_as_soon_as_possible"/></text:h>
      <text:p text:style-name="Text_20_body">Subject:【Security Vulnerability Warning】Cisco RV340, RV340W, RV345 and RV345P Dual WAN Gigabit VPN routers exist security vulnerabilities (CVE-2021-1609 and 1610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tools.cisco.com/security/center/content/CiscoSecurityAdvisory/cisco-sa-rv340-cmdinj-rcedos-pY8J3qfy" text:style-name="Internet_20_link" text:visited-style-name="Visited_20_Internet_20_Link">https://tools.cisco.com/security/center/content/CiscoSecurityAdvisory/cisco-sa-rv340-cmdinj-rcedos-pY8J3qfy</text:a></text:p>
        </text:list-item>
        <text:list-item>
          <text:p text:style-name="LastListParagraph_Numbering_20_1_Content"> <text:a xlink:type="simple" xlink:href="https://www.ithome.com.tw/news/146036" text:style-name="Internet_20_link" text:visited-style-name="Visited_20_Internet_20_Link">https://www.ithome.com.tw/news/146036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810_02</dc:title>
  </office:meta>
</office:document-meta>
</file>