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427_01"/>Date：2021/04/27</text:span> <text:line-break/></text:p>
      <text:h text:style-name="Heading_20_1" text:outline-level="1"><text:bookmark-start text:name="__RefHeading___security_vulnerability_warning_sonicwall_s_email_security_products_exist_security_vulnerabilities_cve-2021-20021_20023_please_confirm_and_update_as_soon_as_possible_1"/><text:bookmark-start text:name="security_vulnerability_warning_sonicwall_s_email_security_products_exist_security_vulnerabilities_cve-2021-20021_20023_please_confirm_and_update_as_soon_as_possible"/>【Security Vulnerability Warning】SonicWall's email security products exist security vulnerabilities (CVE-2021-20021~20023), please confirm and update as soon as possible!<text:bookmark-end text:name="__RefHeading___security_vulnerability_warning_sonicwall_s_email_security_products_exist_security_vulnerabilities_cve-2021-20021_20023_please_confirm_and_update_as_soon_as_possible_1"/><text:bookmark-end text:name="security_vulnerability_warning_sonicwall_s_email_security_products_exist_security_vulnerabilities_cve-2021-20021_20023_please_confirm_and_update_as_soon_as_possible"/></text:h>
      <text:p text:style-name="Text_20_body">Subject:【Security Vulnerability Warning】SonicWall's email security products exist security vulnerabilities (CVE-2021-20021~20023), allowing attackers to remotely execute arbitrary code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sonicwall.com/support/product-notification/security-notice-sonicwall-email-security-zero-day-vulnerabilities/210416112932360/" text:style-name="Internet_20_link" text:visited-style-name="Visited_20_Internet_20_Link">https://www.sonicwall.com/support/product-notification/security-notice-sonicwall-email-security-zero-day-vulnerabilities/210416112932360/</text:a></text:p>
        </text:list-item>
        <text:list-item>
          <text:p text:style-name="Numbering_20_1_Content"> <text:a xlink:type="simple" xlink:href="https://psirt.global.sonicwall.com/vuln-detail/SNWLID-2021-0007" text:style-name="Internet_20_link" text:visited-style-name="Visited_20_Internet_20_Link">https://psirt.global.sonicwall.com/vuln-detail/SNWLID-2021-0007</text:a></text:p>
        </text:list-item>
        <text:list-item>
          <text:p text:style-name="Numbering_20_1_Content"> <text:a xlink:type="simple" xlink:href="https://psirt.global.sonicwall.com/vuln-detail/SNWLID-2021-0008" text:style-name="Internet_20_link" text:visited-style-name="Visited_20_Internet_20_Link">https://psirt.global.sonicwall.com/vuln-detail/SNWLID-2021-0008</text:a></text:p>
        </text:list-item>
        <text:list-item>
          <text:p text:style-name="Numbering_20_1_Content"> <text:a xlink:type="simple" xlink:href="https://psirt.global.sonicwall.com/vuln-detail/SNWLID-2021-0010" text:style-name="Internet_20_link" text:visited-style-name="Visited_20_Internet_20_Link">https://psirt.global.sonicwall.com/vuln-detail/SNWLID-2021-0010</text:a></text:p>
        </text:list-item>
        <text:list-item>
          <text:p text:style-name="Numbering_20_1_Content"> <text:a xlink:type="simple" xlink:href="https://www.fireeye.com/blog/threat-research/2021/04/zero-day-exploits-in-sonicwall-email-security-lead-to-compromise.html" text:style-name="Internet_20_link" text:visited-style-name="Visited_20_Internet_20_Link">https://www.fireeye.com/blog/threat-research/2021/04/zero-day-exploits-in-sonicwall-email-security-lead-to-compromise.html</text:a></text:p>
        </text:list-item>
        <text:list-item>
          <text:p text:style-name="LastListParagraph_Numbering_20_1_Content"> <text:a xlink:type="simple" xlink:href="https://www.ithome.com.tw/news/143987" text:style-name="Internet_20_link" text:visited-style-name="Visited_20_Internet_20_Link">https://www.ithome.com.tw/news/143987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427_01</dc:title>
  </office:meta>
</office:document-meta>
</file>